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opschorten beslistermijn omgevingsvergunning - restaureren en verbouwen van de stolpboerderij - Oosterweg M 9, Pu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Oosterweg M 9 in Purmer voor het restaureren en verbouwen van de stolpboerderij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common-al">De beslistermijn wordt met 4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385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5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5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396.263 498710.537</meta:user-defined>
    <meta:user-defined meta:name="DC.title">Gemeente Waterland - opschorten beslistermijn omgevingsvergunning - restaureren en verbouwen van de stolpboerderij - Oosterweg M 9, Purmer</meta:user-defined>
    <meta:user-defined meta:name="OVERHEID.PostcodeHuisnummer/OVERHEIDop.postcodeHuisnummer">1482AH 9</meta:user-defined>
    <meta:user-defined meta:name="OVERHEIDop.straatnaam">Oosterweg M</meta:user-defined>
    <meta:user-defined meta:name="OVERHEIDop.woonplaats">Purm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52</meta:user-defined>
    <meta:user-defined meta:name="OVERHEIDop.GmbID/DC.identifier">gmb-2020-153852</meta:user-defined>
    <meta:user-defined meta:name="OVERHEIDop.versieInformatie"/>
  </office:meta>
</office:document-meta>
</file>