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Aragorn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agorn 14 in Geldrop</text:p>
            <text:p text:style-name="common-al">Omschrijving: het plaatsen van een klokkenstoe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2002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84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99.28 380385.7</meta:user-defined>
    <meta:user-defined meta:name="DC.title">Kennisgeving verlenging beslistermijn aanvraag omgevingsvergunning Aragorn 14 in Geldrop</meta:user-defined>
    <meta:user-defined meta:name="OVERHEID.PostcodeHuisnummer/OVERHEIDop.postcodeHuisnummer">5663RS 14</meta:user-defined>
    <meta:user-defined meta:name="OVERHEIDop.straatnaam">Aragorn</meta:user-defined>
    <meta:user-defined meta:name="OVERHEIDop.woonplaats">Geldr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49</meta:user-defined>
    <meta:user-defined meta:name="OVERHEIDop.GmbID/DC.identifier">gmb-2020-153849</meta:user-defined>
    <meta:user-defined meta:name="OVERHEIDop.versieInformatie"/>
  </office:meta>
</office:document-meta>
</file>