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aanwijzingsbesluit trouwlocatie - 10-10-2020 - Taanketel Havenbuurt 1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0 heeft het hoofd Publiekszaken van de gemeente Waterland, de locatie De Taanketel Havenbuurt 1, te Marken voor één dag, te weten 10-10-2020, als trouwlocatie benoemd. </text:p>
            <text:p text:style-name="common-al">Dit besluit treedt in werking op de dag na bekendmaking. </text:p>
            <text:p text:style-name="common-al">Het genoemde besluit ligt ter inzage tijdens de openingstijden van het gemeentehuis en u ontvangt op verzoek een afschrift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84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Bestuur | Organisatie en beleid</meta:user-defined>
    <dc:language>nl</dc:language>
    <meta:user-defined meta:name="OVERHEID.EPSG28992/DC.spatial">135540.375 496857.266</meta:user-defined>
    <meta:user-defined meta:name="DC.title">Gemeente Waterland - aanwijzingsbesluit trouwlocatie - 10-10-2020 - Taanketel Havenbuurt 1, Marken</meta:user-defined>
    <meta:user-defined meta:name="OVERHEID.PostcodeHuisnummer/OVERHEIDop.postcodeHuisnummer">1156AL 1</meta:user-defined>
    <meta:user-defined meta:name="OVERHEIDop.straatnaam">Havenbuurt</meta:user-defined>
    <meta:user-defined meta:name="OVERHEIDop.woonplaats">Mark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48</meta:user-defined>
    <meta:user-defined meta:name="OVERHEIDop.GmbID/DC.identifier">gmb-2020-153848</meta:user-defined>
    <meta:user-defined meta:name="OVERHEIDop.versieInformatie"/>
  </office:meta>
</office:document-meta>
</file>