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Oostwaard 32 Maarssen, het plaatsen van een container op parkeerplaats Sluyswijc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9 juni 2020</text:p>
            <text:p text:style-name="last-al">Dossiernummer: 20048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3825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82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82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483</meta:user-defined>
    <dc:language>nl</dc:language>
    <meta:user-defined meta:name="OVERHEID.EPSG28992/DC.spatial">132106.547 460322.992</meta:user-defined>
    <meta:user-defined meta:name="DC.title">Gemeente Stichtse Vecht, ontvangen aanvraag omgevingsvergunning voor Oostwaard 32 Maarssen, het plaatsen van een container op parkeerplaats Sluyswijck.</meta:user-defined>
    <meta:user-defined meta:name="OVERHEID.PostcodeHuisnummer/OVERHEIDop.postcodeHuisnummer">3602AA 32</meta:user-defined>
    <meta:user-defined meta:name="OVERHEIDop.straatnaam">Oostwaard</meta:user-defined>
    <meta:user-defined meta:name="OVERHEIDop.woonplaats">Maarss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825</meta:user-defined>
    <meta:user-defined meta:name="OVERHEIDop.GmbID/DC.identifier">gmb-2020-153825</meta:user-defined>
    <meta:user-defined meta:name="OVERHEIDop.versieInformatie"/>
  </office:meta>
</office:document-meta>
</file>