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Oudedijk 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8 juni 2020 de volgende vergunning heeft verleend (op basis van artikel 21 van de Huisvestingswet 2014 en artikel 3.2.4 van de Verordening toegang woningmarkt en samenstelling woningvoorraad</text:p>
            <text:p text:style-name="common-al">)Vergunning voor kamerbewoning door maximaal 10 personen voor de woning met Oudedijk 231</text:p>
            <text:p text:style-name="common-al">- locatie: Oudedijk 231</text:p>
            <text:p text:style-name="common-al">- postcode: 3061 AG</text:p>
            <text:p text:style-name="common-al">- gebied: Kralingen-Crooswijk</text:p>
            <text:p text:style-name="common-al">- datum besluit: 8 juni 2020</text:p>
            <text:p text:style-name="common-al">- dossiernummer: 216151-2020</text:p>
            <text:p text:style-name="common-al">- personen: 10</text:p>
            <text:p text:style-name="common-al">- 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8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55.2 438173.16</meta:user-defined>
    <meta:user-defined meta:name="DC.title">Verleende vergunning voor kamerbewoning Oudedijk 231</meta:user-defined>
    <meta:user-defined meta:name="OVERHEID.PostcodeHuisnummer/OVERHEIDop.postcodeHuisnummer">3061AG 231</meta:user-defined>
    <meta:user-defined meta:name="OVERHEIDop.straatnaam">Oudedijk</meta:user-defined>
    <meta:user-defined meta:name="OVERHEIDop.woonplaats">Rotterdam</meta:user-defined>
    <meta:user-defined meta:name="DCTERMS.W3CDTF/DCTERMS.available">2020-06-17</meta:user-defined>
    <meta:user-defined meta:name="DCTERMS.W3CDTF/OVERHEIDop.jaargang">2020</meta:user-defined>
    <meta:user-defined meta:name="OVERHEIDop.publicationIssue">153820</meta:user-defined>
    <meta:user-defined meta:name="OVERHEIDop.GmbID/DC.identifier">gmb-2020-153820</meta:user-defined>
    <meta:user-defined meta:name="OVERHEIDop.versieInformatie"/>
  </office:meta>
</office:document-meta>
</file>