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Sydneystraat hoek Pittsburgh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>locatie: Sydneystraat hoek Pittsburghstraat</text:p>
            <text:p text:style-name="common-al">postcode: 3047 BP</text:p>
            <text:p text:style-name="common-al">gebied: Bedrijvenpark Rotterdam Noord-West</text:p>
            <text:p text:style-name="common-al">datum besluit: 10 juni 2020</text:p>
            <text:p text:style-name="common-al">dossiernummer: 162213-2020</text:p>
            <text:p text:style-name="common-al">activiteit: geringe eet- en drinkwaren</text:p>
            <text:p text:style-name="common-al">periode: van 1 september 2020 t/m 31 augustus 2025</text:p>
            <text:p text:style-name="common-al">status: verleend</text:p>
            <text:p text:style-name="common-al">Bezwaar </text:p>
            <text:p text:style-name="common-al">Belanghebbenden kunnen tegen het verleende besluit binnen zes weken na datum van verzending ( 10 juni 2020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81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699.096 439751.424</meta:user-defined>
    <meta:user-defined meta:name="OVERHEID.EPSG28992/DC.spatial">87495.871 439567.553</meta:user-defined>
    <meta:user-defined meta:name="DC.title">verleende standplaatsverg Sydneystraat hoek Pittsburghstraat</meta:user-defined>
    <meta:user-defined meta:name="OVERHEID.PostcodeHuisnummer/OVERHEIDop.postcodeHuisnummer">3047BL 35</meta:user-defined>
    <meta:user-defined meta:name="OVERHEID.PostcodeHuisnummer/OVERHEIDop.postcodeHuisnummer">3047BC 62</meta:user-defined>
    <meta:user-defined meta:name="OVERHEIDop.straatnaam">Pittsburghstraat</meta:user-defined>
    <meta:user-defined meta:name="OVERHEIDop.straatnaam">Cairostraat</meta:user-defined>
    <meta:user-defined meta:name="OVERHEIDop.woonplaats">Rotterdam</meta:user-defined>
    <meta:user-defined meta:name="OVERHEIDop.woonplaats">Rotterda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818</meta:user-defined>
    <meta:user-defined meta:name="OVERHEIDop.GmbID/DC.identifier">gmb-2020-153818</meta:user-defined>
    <meta:user-defined meta:name="OVERHEIDop.versieInformatie"/>
  </office:meta>
</office:document-meta>
</file>