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Haagse Veer hoek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Locatie: Haagse Veer hoek Meent</text:p>
            <text:p text:style-name="common-al">postcode: 3011 HL</text:p>
            <text:p text:style-name="common-al">gebied: Stadscentrum</text:p>
            <text:p text:style-name="common-al">datum besluit: 20 april 2020</text:p>
            <text:p text:style-name="common-al">dossiernummer: 59555-2020</text:p>
            <text:p text:style-name="common-al">activiteit: haring en broodjes vis</text:p>
            <text:p text:style-name="common-al">status: ingetrokken per 13 mei 2020</text:p>
            <text:p text:style-name="common-al">Bezwaar Belanghebbenden kunnen tegen het verleende besluit binnen zes weken na datum van verzending ( datum invullen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8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89.048 437501.096</meta:user-defined>
    <meta:user-defined meta:name="DC.title">verleende standplaatsverg Haagse Veer hoek Meent</meta:user-defined>
    <meta:user-defined meta:name="OVERHEID.PostcodeHuisnummer/OVERHEIDop.postcodeHuisnummer">3011HM 5</meta:user-defined>
    <meta:user-defined meta:name="OVERHEIDop.straatnaam">Delftsevaarthof</meta:user-defined>
    <meta:user-defined meta:name="OVERHEIDop.woonplaats">Rotter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16</meta:user-defined>
    <meta:user-defined meta:name="OVERHEIDop.GmbID/DC.identifier">gmb-2020-153816</meta:user-defined>
    <meta:user-defined meta:name="OVERHEIDop.versieInformatie"/>
  </office:meta>
</office:document-meta>
</file>