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itte de Withstraat 9B, 3012BK , handelingen met gevolgen voor beschermde monumenten’ voor de Witte de Withstraat 9 t/m 19. Het pand betreft een gemeentelijk monument (monumentnummer: E-109.). ( datum besluit 08-06-2020, op dezelfde dag verzonden , dossiernummer OMV.20.04.0059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8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37.35 436811.8</meta:user-defined>
    <meta:user-defined meta:name="DC.title">verleende omgevingsvergunning Witte de Withstraat 9B</meta:user-defined>
    <meta:user-defined meta:name="OVERHEID.PostcodeHuisnummer/OVERHEIDop.postcodeHuisnummer">3012BK 9</meta:user-defined>
    <meta:user-defined meta:name="OVERHEIDop.straatnaam">Witte de Withstraat</meta:user-defined>
    <meta:user-defined meta:name="OVERHEIDop.woonplaats">Rotterdam</meta:user-defined>
    <meta:user-defined meta:name="DCTERMS.W3CDTF/DCTERMS.available">2020-06-17</meta:user-defined>
    <meta:user-defined meta:name="DCTERMS.W3CDTF/OVERHEIDop.jaargang">2020</meta:user-defined>
    <meta:user-defined meta:name="OVERHEIDop.publicationIssue">153812</meta:user-defined>
    <meta:user-defined meta:name="OVERHEIDop.GmbID/DC.identifier">gmb-2020-153812</meta:user-defined>
    <meta:user-defined meta:name="OVERHEIDop.versieInformatie"/>
  </office:meta>
</office:document-meta>
</file>