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storijbuorren 9 in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198 voor een omgevingsvergunning op locatie Pastorijbuorren 9 in Sexbierum. De vergunning is toegekend. Het besluit betreft het huisvesten van maximaal 4 arbeidsmigranten, voor een periode van 5 jaar. Het besluit is verzonden op 15 juni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 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380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80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80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1597 581198</meta:user-defined>
    <meta:user-defined meta:name="DC.title">Kennisgeving besluit op aanvraag omgevingsvergunning Pastorijbuorren 9 in Sexbierum</meta:user-defined>
    <meta:user-defined meta:name="OVERHEID.PostcodeHuisnummer/OVERHEIDop.postcodeHuisnummer">8855HS 9</meta:user-defined>
    <meta:user-defined meta:name="OVERHEIDop.straatnaam">Pastorijbuorren</meta:user-defined>
    <meta:user-defined meta:name="OVERHEIDop.woonplaats">Sexbierum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805</meta:user-defined>
    <meta:user-defined meta:name="OVERHEIDop.GmbID/DC.identifier">gmb-2020-153805</meta:user-defined>
    <meta:user-defined meta:name="OVERHEIDop.versieInformatie"/>
  </office:meta>
</office:document-meta>
</file>