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kant van de woning: Het Sentje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t Sentje 3, 7007 DD</text:p>
            <text:p text:style-name="common-al">Omschrijving:  plaatsen van een dakkapel op de voorkant van de woning</text:p>
            <text:p text:style-name="common-al">Dossiernummer:  20190802</text:p>
            <text:p text:style-name="common-al">Datum indiening:  20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13 441147</meta:user-defined>
    <meta:user-defined meta:name="DC.title">Aanvraag omgevingsvergunning voor het plaatsen van een dakkapel op de voorkant van de woning: Het Sentje 3 in Doetinchem</meta:user-defined>
    <meta:user-defined meta:name="OVERHEID.PostcodeHuisnummer/OVERHEIDop.postcodeHuisnummer">7007DD 3</meta:user-defined>
    <meta:user-defined meta:name="OVERHEIDop.straatnaam">Het Sentje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38</meta:user-defined>
    <meta:user-defined meta:name="OVERHEIDop.GmbID/DC.identifier">gmb-2020-1538</meta:user-defined>
    <meta:user-defined meta:name="OVERHEIDop.versieInformatie"/>
  </office:meta>
</office:document-meta>
</file>