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85 Bruinissestraat 32 te Tilburg, kappen van 1 boom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85 - I - Bruinisse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2.532 399432.074</meta:user-defined>
    <meta:user-defined meta:name="DC.title">Tilburg, ingekomen aanvraag voor een omgevingsvergunning Z-HZ_WABO-2020-02485 Bruinissestraat 32 te Tilburg, kappen van 1 boom, 12 juni 2020</meta:user-defined>
    <meta:user-defined meta:name="OVERHEID.PostcodeHuisnummer/OVERHEIDop.postcodeHuisnummer">5043AV 32</meta:user-defined>
    <meta:user-defined meta:name="OVERHEIDop.straatnaam">Bruinisse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4</meta:user-defined>
    <meta:user-defined meta:name="OVERHEIDop.GmbID/DC.identifier">gmb-2020-153794</meta:user-defined>
    <meta:user-defined meta:name="OVERHEIDop.versieInformatie"/>
  </office:meta>
</office:document-meta>
</file>