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826 Perweide 5 te Udenhout (sectie E, nummer 4506), splitsen van een brandcompartiment, verzonden 15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26 - B - Perweide 5 te Udenhout (sectie E, nummer 450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15.943 402684.846</meta:user-defined>
    <meta:user-defined meta:name="DC.title">Udenhout, toegekend aanvraag voor een omgevingsvergunning Z-HZ_WABO-2020-01826 Perweide 5 te Udenhout (sectie E, nummer 4506), splitsen van een brandcompartiment, verzonden 15 juni 2020.</meta:user-defined>
    <meta:user-defined meta:name="OVERHEID.PostcodeHuisnummer/OVERHEIDop.postcodeHuisnummer">5071AC 5</meta:user-defined>
    <meta:user-defined meta:name="OVERHEIDop.straatnaam">Perweide</meta:user-defined>
    <meta:user-defined meta:name="OVERHEIDop.woonplaats">Udenho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7</meta:user-defined>
    <meta:user-defined meta:name="OVERHEIDop.GmbID/DC.identifier">gmb-2020-153787</meta:user-defined>
    <meta:user-defined meta:name="OVERHEIDop.versieInformatie"/>
  </office:meta>
</office:document-meta>
</file>