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457 Baden Powelllaan 95 te Tilburg, opvang 24 alleenstaande vreemdelingen en wijzigen brandcompartimenter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457 - V - Baden Powelllaan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77.478 398581.315</meta:user-defined>
    <meta:user-defined meta:name="DC.title">Tilburg, verlengen beslistermijn aanvraag omgevingsvergunning Z-HZ_WABO-2020-01457 Baden Powelllaan 95 te Tilburg, opvang 24 alleenstaande vreemdelingen en wijzigen brandcompartimentering,</meta:user-defined>
    <meta:user-defined meta:name="OVERHEID.PostcodeHuisnummer/OVERHEIDop.postcodeHuisnummer">5044LA 95</meta:user-defined>
    <meta:user-defined meta:name="OVERHEIDop.straatnaam">Baden Powelllaan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86</meta:user-defined>
    <meta:user-defined meta:name="OVERHEIDop.GmbID/DC.identifier">gmb-2020-153786</meta:user-defined>
    <meta:user-defined meta:name="OVERHEIDop.versieInformatie"/>
  </office:meta>
</office:document-meta>
</file>