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383 Theseusstraat - Letostraat te Tilburg, aanbrengen van erfafscheiding en halfverharding., 1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383 - V - Theseusstraat - Leto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8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90.296 401492.567</meta:user-defined>
    <meta:user-defined meta:name="DC.title">Tilburg, verlengen beslistermijn aanvraag omgevingsvergunning Z-HZ_WABO-2020-01383 Theseusstraat - Letostraat te Tilburg, aanbrengen van erfafscheiding en halfverharding., 15 juni 2020</meta:user-defined>
    <meta:user-defined meta:name="OVERHEID.PostcodeHuisnummer/OVERHEIDop.postcodeHuisnummer">5047RJ 34</meta:user-defined>
    <meta:user-defined meta:name="OVERHEIDop.straatnaam">Theseusstraat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85</meta:user-defined>
    <meta:user-defined meta:name="OVERHEIDop.GmbID/DC.identifier">gmb-2020-153785</meta:user-defined>
    <meta:user-defined meta:name="OVERHEIDop.versieInformatie"/>
  </office:meta>
</office:document-meta>
</file>