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1645 IJpelareweg 55 te Tilburg, verbouwen van het MOB-complex, 11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1645 - V - IJpelareweg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78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8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8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65.871 400514.326</meta:user-defined>
    <meta:user-defined meta:name="DC.title">Tilburg, verlengen beslistermijn aanvraag omgevingsvergunning Z-HZ_WABO-2020-01645 IJpelareweg 55 te Tilburg, verbouwen van het MOB-complex, 11 juni 2020</meta:user-defined>
    <meta:user-defined meta:name="OVERHEID.PostcodeHuisnummer/OVERHEIDop.postcodeHuisnummer">5048TA 27</meta:user-defined>
    <meta:user-defined meta:name="OVERHEIDop.straatnaam">IJpelareweg</meta:user-defined>
    <meta:user-defined meta:name="OVERHEIDop.woonplaats">Tilburg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784</meta:user-defined>
    <meta:user-defined meta:name="OVERHEIDop.GmbID/DC.identifier">gmb-2020-153784</meta:user-defined>
    <meta:user-defined meta:name="OVERHEIDop.versieInformatie"/>
  </office:meta>
</office:document-meta>
</file>