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1772 Niers 49 te Tilburg, plaatsen van een erfafscheiding, verzonden 15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772 - B - Niers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8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24.906 395079.279</meta:user-defined>
    <meta:user-defined meta:name="DC.title">Tilburg, afgewezen aanvraag voor een omgevingsvergunning Z-HZ_WABO-2020-01772 Niers 49 te Tilburg, plaatsen van een erfafscheiding, verzonden 15 juni 2020.</meta:user-defined>
    <meta:user-defined meta:name="OVERHEID.PostcodeHuisnummer/OVERHEIDop.postcodeHuisnummer">5032AN 49</meta:user-defined>
    <meta:user-defined meta:name="OVERHEIDop.straatnaam">Niers</meta:user-defined>
    <meta:user-defined meta:name="OVERHEIDop.woonplaats">Til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83</meta:user-defined>
    <meta:user-defined meta:name="OVERHEIDop.GmbID/DC.identifier">gmb-2020-153783</meta:user-defined>
    <meta:user-defined meta:name="OVERHEIDop.versieInformatie"/>
  </office:meta>
</office:document-meta>
</file>