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114 Van Imhoffstraat 4 te Tilburg, reeds uitgevoerde dakkapel, verzonden 15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114 - B - Van Imhoff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78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8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8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511.807 396777.225</meta:user-defined>
    <meta:user-defined meta:name="DC.title">Tilburg, toegekend aanvraag voor een omgevingsvergunning Z-HZ_WABO-2020-02114 Van Imhoffstraat 4 te Tilburg, reeds uitgevoerde dakkapel, verzonden 15 juni 2020.</meta:user-defined>
    <meta:user-defined meta:name="OVERHEID.PostcodeHuisnummer/OVERHEIDop.postcodeHuisnummer">5018GD 4</meta:user-defined>
    <meta:user-defined meta:name="OVERHEIDop.straatnaam">Van Imhoffstraat</meta:user-defined>
    <meta:user-defined meta:name="OVERHEIDop.woonplaats">Tilburg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782</meta:user-defined>
    <meta:user-defined meta:name="OVERHEIDop.GmbID/DC.identifier">gmb-2020-153782</meta:user-defined>
    <meta:user-defined meta:name="OVERHEIDop.versieInformatie"/>
  </office:meta>
</office:document-meta>
</file>