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6898 - Gemeente Stadskanaal - verkeersbesluit tot toewijzing van een gereserveerde gehandicaptenparkeerplaats, ter hoogte van Willem Diemerplein 1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gelet op het bepaalde in artikel 18, lid 1, sub d van de Wegenverkeerswet 1994 en het delegatiebesluit Stadskanaal 1998, nr. 19, d.d. 31 augustus 1998 en gelet op de Wegenverkeerswet 1994, het RVV 1990 en het BABW, op 15 juni 2020 het volgende verkeersbesluit genomen:</text:p>
            <text:p text:style-name="common-al">Willem Diemerplein 18 in Musselkanaal, verkeersbesluit tot toewijzing van een gereserveerde gehandicaptenparkeerplaats. </text:p>
            <text:p text:style-name="common-al">
            <text:span text:style-name="nadrukcur">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 </text:p>
              </text:list-item>
            </text:list>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Verkeer | Organisatie en beleid</meta:user-defined>
    <meta:user-defined meta:name="OVERHEIDop.referentienummer">Z-20-066898</meta:user-defined>
    <dc:language>nl</dc:language>
    <meta:user-defined meta:name="OVERHEID.EPSG28992/DC.spatial">264504.031 550443.188</meta:user-defined>
    <meta:user-defined meta:name="OVERHEID.EPSG28992/DC.spatial">264526.478 550423.152</meta:user-defined>
    <meta:user-defined meta:name="DC.title">Z-20-066898 - Gemeente Stadskanaal - verkeersbesluit tot toewijzing van een gereserveerde gehandicaptenparkeerplaats, ter hoogte van Willem Diemerplein 18 in Musselkanaal</meta:user-defined>
    <meta:user-defined meta:name="OVERHEID.PostcodeHuisnummer/OVERHEIDop.postcodeHuisnummer">9581DG 18</meta:user-defined>
    <meta:user-defined meta:name="OVERHEID.PostcodeHuisnummer/OVERHEIDop.postcodeHuisnummer">9581DG 4</meta:user-defined>
    <meta:user-defined meta:name="OVERHEIDop.straatnaam">Willem Diemerplein</meta:user-defined>
    <meta:user-defined meta:name="OVERHEIDop.straatnaam">Willem Diemerplein</meta:user-defined>
    <meta:user-defined meta:name="OVERHEIDop.woonplaats">Musselkanaal</meta:user-defined>
    <meta:user-defined meta:name="OVERHEIDop.woonplaats">Musselkanaal</meta:user-defined>
    <meta:user-defined meta:name="DCTERMS.W3CDTF/DCTERMS.available">2020-06-17</meta:user-defined>
    <meta:user-defined meta:name="DCTERMS.W3CDTF/OVERHEIDop.jaargang">2020</meta:user-defined>
    <meta:user-defined meta:name="OVERHEIDop.publicationIssue">153769</meta:user-defined>
    <meta:user-defined meta:name="OVERHEIDop.GmbID/DC.identifier">gmb-2020-153769</meta:user-defined>
    <meta:user-defined meta:name="OVERHEIDop.versieInformatie"/>
  </office:meta>
</office:document-meta>
</file>