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0827 - Gemeente Stadskanaal – Verleend: omgevingsvergunning (reguliere procedure) voor het bouwen van een overkapping, Peter Paul Rubenslaan 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2 juni 2020 de volgende omgevingsvergunning is verleend:</text:p>
            <text:p text:style-name="common-al">Peter Paul Rubenslaan 19, 9581 EPMusselkanaal, het bouwen van een overkapp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827</meta:user-defined>
    <dc:language>nl</dc:language>
    <meta:user-defined meta:name="OVERHEID.EPSG28992/DC.spatial">264972.216 550412.242</meta:user-defined>
    <meta:user-defined meta:name="DC.title">Z-20-070827 - Gemeente Stadskanaal – Verleend: omgevingsvergunning (reguliere procedure) voor het bouwen van een overkapping, Peter Paul Rubenslaan 19 in Musselkanaal</meta:user-defined>
    <meta:user-defined meta:name="OVERHEID.PostcodeHuisnummer/OVERHEIDop.postcodeHuisnummer">9581EP 19</meta:user-defined>
    <meta:user-defined meta:name="OVERHEIDop.straatnaam">Peter Paul Rubenslaan</meta:user-defined>
    <meta:user-defined meta:name="OVERHEIDop.woonplaats">Musselkanaal</meta:user-defined>
    <meta:user-defined meta:name="DCTERMS.W3CDTF/DCTERMS.available">2020-06-17</meta:user-defined>
    <meta:user-defined meta:name="DCTERMS.W3CDTF/OVERHEIDop.jaargang">2020</meta:user-defined>
    <meta:user-defined meta:name="OVERHEIDop.publicationIssue">153768</meta:user-defined>
    <meta:user-defined meta:name="OVERHEIDop.GmbID/DC.identifier">gmb-2020-153768</meta:user-defined>
    <meta:user-defined meta:name="OVERHEIDop.versieInformatie"/>
  </office:meta>
</office:document-meta>
</file>