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173 - Gemeente Stadskanaal - Verleend: omgevingsvergunning (reguliere procedure) voor het plaatsen van een dakopbouw, Boslaan 1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9 juni 2020 de volgende omgevingsvergunning is verleend:</text:p>
            <text:p text:style-name="common-al">Boslaan 16, 9591 BJOnstwedde, het plaatsen van een dakopbouw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173</meta:user-defined>
    <dc:language>nl</dc:language>
    <meta:user-defined meta:name="OVERHEID.EPSG28992/DC.spatial">265860.438 562092.625</meta:user-defined>
    <meta:user-defined meta:name="DC.title">Z-20-070173 - Gemeente Stadskanaal - Verleend: omgevingsvergunning (reguliere procedure) voor het plaatsen van een dakopbouw, Boslaan 16 in Onstwedde</meta:user-defined>
    <meta:user-defined meta:name="OVERHEID.PostcodeHuisnummer/OVERHEIDop.postcodeHuisnummer">9591BJ 16</meta:user-defined>
    <meta:user-defined meta:name="OVERHEIDop.straatnaam">Boslaan</meta:user-defined>
    <meta:user-defined meta:name="OVERHEIDop.woonplaats">Onstwed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63</meta:user-defined>
    <meta:user-defined meta:name="OVERHEIDop.GmbID/DC.identifier">gmb-2020-153763</meta:user-defined>
    <meta:user-defined meta:name="OVERHEIDop.versieInformatie"/>
  </office:meta>
</office:document-meta>
</file>