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877 - Gemeente Stadskanaal - Verleend: omgevingsvergunning (reguliere procedure) voor het aanbrengen van verlichte reclame, Tinnegieter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8 juni 2020 de volgende omgevingsvergunning is verleend:</text:p>
            <text:p text:style-name="common-al">Tinnegieter 31, 9502 EXStadskanaal, het aanbrengen van verlichte reclame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877</meta:user-defined>
    <dc:language>nl</dc:language>
    <meta:user-defined meta:name="OVERHEID.EPSG28992/DC.spatial">262217.345 556554.179</meta:user-defined>
    <meta:user-defined meta:name="DC.title">Z-20-071877 - Gemeente Stadskanaal - Verleend: omgevingsvergunning (reguliere procedure) voor het aanbrengen van verlichte reclame, Tinnegieter 31 in Stadskanaal</meta:user-defined>
    <meta:user-defined meta:name="OVERHEID.PostcodeHuisnummer/OVERHEIDop.postcodeHuisnummer">9502EX 31</meta:user-defined>
    <meta:user-defined meta:name="OVERHEIDop.straatnaam">Tinnegieter</meta:user-defined>
    <meta:user-defined meta:name="OVERHEIDop.woonplaats">Stads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62</meta:user-defined>
    <meta:user-defined meta:name="OVERHEIDop.GmbID/DC.identifier">gmb-2020-153762</meta:user-defined>
    <meta:user-defined meta:name="OVERHEIDop.versieInformatie"/>
  </office:meta>
</office:document-meta>
</file>