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0-071530 - Gemeente Stadskanaal - Verleend: omgevingsvergunning (reguliere procedure)  voor het plaatsen van een hoekkozijn in de voorgevel van een woning, Parklaan 3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, op grond van de Wet algemene bepalingen omgevingsrecht (Wabo), op 9 juni 2020 de volgende omgevingsvergunning is verleend:</text:p>
            <text:p text:style-name="common-al">Parklaan 30, 9581 EHMusselkanaal, het plaatsen van een hoekkozijn in de voorgevel van een woning. </text:p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6">
              <text:list-item text:style-override="id1-3-2-1-1-6-1">
                <text:number>1.</text:number>
                <text:p text:style-name="al">naam en adres;</text:p>
              </text:list-item>
              <text:list-item text:style-override="id1-3-2-1-1-6-2">
                <text:number>2.</text:number>
                <text:p text:style-name="al">datum;</text:p>
              </text:list-item>
              <text:list-item text:style-override="id1-3-2-1-1-6-3">
                <text:number>3.</text:number>
                <text:p text:style-name="al">een omschrijving van het besluit waartegen het bezwaar is gericht;</text:p>
              </text:list-item>
              <text:list-item text:style-override="id1-3-2-1-1-6-4">
                <text:number>4.</text:number>
                <text:p text:style-name="al">de reden van bezwaar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cur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376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6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1530</meta:user-defined>
    <dc:language>nl</dc:language>
    <meta:user-defined meta:name="OVERHEID.EPSG28992/DC.spatial">264923.344 549951.188</meta:user-defined>
    <meta:user-defined meta:name="DC.title">Z-20-071530 - Gemeente Stadskanaal - Verleend: omgevingsvergunning (reguliere procedure)  voor het plaatsen van een hoekkozijn in de voorgevel van een woning, Parklaan 30 in Musselkanaal</meta:user-defined>
    <meta:user-defined meta:name="OVERHEID.PostcodeHuisnummer/OVERHEIDop.postcodeHuisnummer">9581EH 30</meta:user-defined>
    <meta:user-defined meta:name="OVERHEIDop.straatnaam">Parklaan</meta:user-defined>
    <meta:user-defined meta:name="OVERHEIDop.woonplaats">Musselkanaa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60</meta:user-defined>
    <meta:user-defined meta:name="OVERHEIDop.GmbID/DC.identifier">gmb-2020-153760</meta:user-defined>
    <meta:user-defined meta:name="OVERHEIDop.versieInformatie"/>
  </office:meta>
</office:document-meta>
</file>