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439 - Gemeente Stadskanaal - Verleend: omgevingsvergunning(reguliere procedure) voor het intern verbouwen van een woonzorg- en revalidatiecentrum, Willem Diemer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9 juni 2020 de volgende omgevingsvergunning is verleend:</text:p>
            <text:p text:style-name="common-al">Willem Diemerstraat 7, 9581 AGMusselkanaal, het intern verbouwen van een woonzorg- en revalidatiecentrum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439</meta:user-defined>
    <dc:language>nl</dc:language>
    <meta:user-defined meta:name="OVERHEID.EPSG28992/DC.spatial">264477.5 550404.875</meta:user-defined>
    <meta:user-defined meta:name="DC.title">Z-20-071439 - Gemeente Stadskanaal - Verleend: omgevingsvergunning(reguliere procedure) voor het intern verbouwen van een woonzorg- en revalidatiecentrum, Willem Diemerstraat 7 in Musselkanaal</meta:user-defined>
    <meta:user-defined meta:name="OVERHEID.PostcodeHuisnummer/OVERHEIDop.postcodeHuisnummer">9581AG 7</meta:user-defined>
    <meta:user-defined meta:name="OVERHEIDop.straatnaam">Willem Diemerstraat</meta:user-defined>
    <meta:user-defined meta:name="OVERHEIDop.woonplaats">Mussel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58</meta:user-defined>
    <meta:user-defined meta:name="OVERHEIDop.GmbID/DC.identifier">gmb-2020-153758</meta:user-defined>
    <meta:user-defined meta:name="OVERHEIDop.versieInformatie"/>
  </office:meta>
</office:document-meta>
</file>