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rde Blokweg 14 7681RH Vroomshoop, Derde Blokweg 14 in Vroomshoop , plaatsen van 21 zonnepane­len naast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rde Blokweg 14 7681RH Vroomshoop, Derde Blokweg 14 in Vroomshoop []</text:p>
            <text:p text:style-name="common-al">Project: plaatsen van 21 zonnepane­len naast de woning</text:p>
            <text:p text:style-name="common-al">Verzonden: 24-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37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21 zonnepane­len naast de woning </meta:user-defined>
    <dc:language>nl</dc:language>
    <meta:user-defined meta:name="OVERHEID.EPSG28992/DC.spatial">234270.384192522 498633.84746743</meta:user-defined>
    <meta:user-defined meta:name="DC.title">Gemeente Twenterand - verleende omgevingsvergunning, Derde Blokweg 14 7681RH Vroomshoop, Derde Blokweg 14 in Vroomshoop , plaatsen van 21 zonnepane­len naast de woning</meta:user-defined>
    <meta:user-defined meta:name="OVERHEID.PostcodeHuisnummer/OVERHEIDop.postcodeHuisnummer">7681RH 14</meta:user-defined>
    <meta:user-defined meta:name="OVERHEIDop.straatnaam">Derde Blokweg</meta:user-defined>
    <meta:user-defined meta:name="OVERHEIDop.woonplaats">Vroomshoop</meta:user-defined>
    <meta:user-defined meta:name="DCTERMS.W3CDTF/DCTERMS.available">2020-06-24</meta:user-defined>
    <meta:user-defined meta:name="DCTERMS.W3CDTF/OVERHEIDop.jaargang">2020</meta:user-defined>
    <meta:user-defined meta:name="OVERHEIDop.publicationIssue">153753</meta:user-defined>
    <meta:user-defined meta:name="OVERHEIDop.GmbID/DC.identifier">gmb-2020-153753</meta:user-defined>
    <meta:user-defined meta:name="OVERHEIDop.versieInformatie"/>
  </office:meta>
</office:document-meta>
</file>