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De Gilse Passion</text:span> op 10 april 2020 van 19:30 uur tot 21:30 uur op het bordes voor de kerk in Gil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37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Ingekomen aanvragen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74</meta:user-defined>
    <meta:user-defined meta:name="OVERHEIDop.GmbID/DC.identifier">gmb-2020-15374</meta:user-defined>
    <meta:user-defined meta:name="OVERHEIDop.versieInformatie"/>
  </office:meta>
</office:document-meta>
</file>