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Larix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(vloerzeil keuken 7,36 m2) </text:p>
            <text:p text:style-name="common-al">OLO-nummer: 5235877</text:p>
            <text:p text:style-name="common-al">Locatie: Nootdorp, Larixlaan 11</text:p>
            <text:p text:style-name="common-al">Postcode: 2631 HS</text:p>
            <text:p text:style-name="common-al">Datum besluit: 15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373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59 </meta:user-defined>
    <meta:user-defined meta:name="DCTERMS.abstract">verwijderen asbest (vloerzeil keuken 7,36 m2)</meta:user-defined>
    <dc:language>nl</dc:language>
    <meta:user-defined meta:name="OVERHEID.EPSG28992/DC.spatial">87292.415 451348.486</meta:user-defined>
    <meta:user-defined meta:name="DC.title">Geaccepteerde sloopmelding ter kennisgeving : Nootdorp, Larixlaan 11</meta:user-defined>
    <meta:user-defined meta:name="OVERHEID.PostcodeHuisnummer/OVERHEIDop.postcodeHuisnummer">2631HS 11</meta:user-defined>
    <meta:user-defined meta:name="OVERHEIDop.straatnaam">Larixlaan</meta:user-defined>
    <meta:user-defined meta:name="OVERHEIDop.woonplaats">Noot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736</meta:user-defined>
    <meta:user-defined meta:name="OVERHEIDop.GmbID/DC.identifier">gmb-2020-153736</meta:user-defined>
    <meta:user-defined meta:name="OVERHEIDop.versieInformatie"/>
  </office:meta>
</office:document-meta>
</file>