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register behorend bij he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item text:style-override="id1-3-2-1-1-4-3">
                <text:number>•</text:number>
                <text:p text:style-name="al">Beleidsregel tijdelijk gedogen horecaterras in de openbare ruimte</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an de functie strategisch manager II van de afdeling Wonen &amp; Werken de navolgende bevoegdheid te mandateren:</text:p>
            <text:list text:style-name="id1-3-2-2-1-3">
              <text:list-item text:style-override="id1-3-2-2-1-3-1">
                <text:number>•</text:number>
                <text:p text:style-name="al">Het nemen van een gedoogbeschikking voor het plaatsen van een terras zoals bedoeld in de ‘Beleidsregel tijdelijk gedogen horecaterras in de openbare ruimte’</text:p>
              </text:list-item>
            </text:list>
            <text:p text:style-name="al">dat bovengenoemde bevoegdheid alleen door de mandataris uitgeoefend mag worden met inachtneming van het bepaalde in het ‘Algemeen Mandaatbesluit gemeente Hulst’;</text:p>
            <text:p text:style-name="al"/>
            <text:p text:style-name="al">Dit mandaatbesluit zal opgenomen worden in het mandaatregister, behorend bij het ‘Algemeen Mandaatbesluit gemeente Hulst’.</text:p>
            <text:p text:style-name="al"/>
            <text:p text:style-name="al">Dit besluit treedt in werking op de dag na bekendmaking (overeenkomstig artikel 3:42 Awb).</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9 mei 2020</text:span>
          </text:p>
          </text:section>
        </text:section>
        <text:section text:name="bijlage_id1-3-2-4" text:style-name="bijlage">
          <text:p text:style-name="bijlage_top"/>
          <text:p text:style-name="tussenkopvetcur">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7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OVERHEIDop.referentienummer">Kenmerk voorstel: z191932 besluitenlijst B&amp;W d.d. 19-06-2020</meta:user-defined>
    <meta:user-defined meta:name="DCTERMS.alternative">Algemeen Mandaatbesluit gemeente Hulst</meta:user-defined>
    <dc:language>nl</dc:language>
    <meta:user-defined meta:name="OVERHEID.Gemeente/DC.spatial">Hulst</meta:user-defined>
    <meta:user-defined meta:name="DC.title">Algemeen Mandaatbesluit gemeente Hulst</meta:user-defined>
    <meta:user-defined meta:name="DCTERMS.W3CDTF/DCTERMS.available">2020-06-17</meta:user-defined>
    <meta:user-defined meta:name="DCTERMS.W3CDTF/OVERHEIDop.jaargang">2020</meta:user-defined>
    <meta:user-defined meta:name="OVERHEIDop.publicationIssue">153733</meta:user-defined>
    <meta:user-defined meta:name="OVERHEIDop.betreftRegeling">CVDR608427_10</meta:user-defined>
    <meta:user-defined meta:name="OVERHEIDop.GmbID/DC.identifier">gmb-2020-153733</meta:user-defined>
    <meta:user-defined meta:name="xs:date/OVERHEIDop.startdatum">2020-06-18</meta:user-defined>
    <meta:user-defined meta:name="OVERHEIDop.versieInformatie"/>
  </office:meta>
</office:document-meta>
</file>