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wijk- en dorpsraden gemeente Hulst 2020</text:p>
      <text:section text:name="regeling_id1-3-2" text:style-name="regeling">
        <text:section text:name="aanhef_id1-3-2-1" text:style-name="aanhef">
          <text:section text:name="preambule_id1-3-2-1-1" text:style-name="preambule">
            <text:p text:style-name="al">De raad van de gemeente Hulst;</text:p>
            <text:p text:style-name="al">gelezen het voorstel van burgemeester en wethouders van 5 oktober 2019 nr.167004;</text:p>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Verordening wijk- en dorpsraden gemeente Huls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structuurtekst_id1-3-2-2-1-2" text:style-name="structuurtekst">
              <text:p text:style-name="al">In deze verordening wordt verstaan onder:</text:p>
              <text:list text:style-name="id1-3-2-2-1-2-2">
                <text:list-item text:style-override="id1-3-2-2-1-2-2-1">
                  <text:number>1.</text:number>
                  <text:p text:style-name="al">Wijk- en dorpsraden: een door het college van burgemeester en wethouders erkend team van vrijwilligers dat zich de behartiging van het algemeen belang van de kern en zijn bewoners ten doel stelt, dit in wisselwerking met de bewoners.</text:p>
                </text:list-item>
                <text:list-item text:style-override="id1-3-2-2-1-2-2-2">
                  <text:number>2.</text:number>
                  <text:p text:style-name="al">Kern contactpersoon: een door het bestuur van de wijk- of dorpsraad gekozen bestuurslid, of zijn plaatsvervanger, die de contacten met de coördinator kernenbeleid onderhoudt namens de wijk- en dorpsraden;</text:p>
                </text:list-item>
                <text:list-item text:style-override="id1-3-2-2-1-2-2-3">
                  <text:number>3.</text:number>
                  <text:p text:style-name="al">coördinator kernenbeleid (hierna te noemen: kernen coördinator):ambtenaar die optreedt als eerste aanspreekpunt voor de wijk- en dorpsraden;</text:p>
                </text:list-item>
                <text:list-item text:style-override="id1-3-2-2-1-2-2-4">
                  <text:number>4.</text:number>
                  <text:p text:style-name="al">wijkwethouder: lid van het college van burgemeester en wethouders dat optreedt als bestuurlijk aanspreekpunt voor de wijk- en dorpsraden, volgens een door het college van burgemeester en wethouders opgestelde indeling.</text:p>
                </text:list-item>
              </text:list>
            </text:section>
            <text:p text:style-name="hoofdstuk_bottom"/>
          </text:section>
          <text:section text:name="hoofdstuk_id1-3-2-2-2" text:style-name="hoofdstuk">
            <text:p text:style-name="hoofdstuk_kop"><text:span text:style-name="label">Hoofdstuk</text:span> <text:span text:style-name="nr">2:</text:span> Erkenning wijk- en dorpsraden</text:p>
            <text:section text:name="structuurtekst_id1-3-2-2-2-2" text:style-name="structuurtekst">
              <text:list text:style-name="id1-3-2-2-2-2-1">
                <text:list-item text:style-override="id1-3-2-2-2-2-1-1">
                  <text:number>1.</text:number>
                  <text:p text:style-name="al">Een wijk- of dorpsraad kan bij het college van burgemeester en wethouders een schriftelijk verzoek tot erkenning indienen;</text:p>
                </text:list-item>
                <text:list-item text:style-override="id1-3-2-2-2-2-1-2">
                  <text:number>2.</text:number>
                  <text:p text:style-name="al">Een wijk- of dorpsraad wordt door het college van burgemeester en wethouders erkend, indien:</text:p>
                  <text:list text:style-name="id1-3-2-2-2-2-1-2-3">
                    <text:list-item text:style-override="id1-3-2-2-2-2-1-2-3-1">
                      <text:number>a.</text:number>
                      <text:p text:style-name="al">Het bestuur van de wijk- of dorpsraad een zo evenredig mogelijke vertegenwoordiging van de inwoners van de kern vormt;</text:p>
                    </text:list-item>
                    <text:list-item text:style-override="id1-3-2-2-2-2-1-2-3-2">
                      <text:number>b.</text:number>
                      <text:p text:style-name="al">Het bestuur van de wijk- of dorpsraad uit tenminste drie personen bestaat. Alle bestuursleden zijn woonachtig in de betreffende kern;</text:p>
                    </text:list-item>
                    <text:list-item text:style-override="id1-3-2-2-2-2-1-2-3-3">
                      <text:number>c.</text:number>
                      <text:p text:style-name="al">De leden van het bestuur van de wijk- of dorpsraad geen lid van de gemeenteraad of commissie zijn;</text:p>
                    </text:list-item>
                    <text:list-item text:style-override="id1-3-2-2-2-2-1-2-3-4">
                      <text:number>d.</text:number>
                      <text:p text:style-name="al">Besluiten, inhoudende adviezen aan het gemeentebestuur, genomen worden bij meerderheid van stemmen en in een openbare vergadering, waarbij tenminste de helft van het aantal bestuursleden aanwezig is;</text:p>
                    </text:list-item>
                    <text:list-item text:style-override="id1-3-2-2-2-2-1-2-3-5">
                      <text:number>e.</text:number>
                      <text:p text:style-name="al">Uit de statutaire doelstelling blijkt dat de wijk- en dorpsraad zich de behartiging van het algemeen belang van de kern en zijn bewoners ten doel stelt, zulks in wisselwerking met die bewoners;</text:p>
                    </text:list-item>
                    <text:list-item text:style-override="id1-3-2-2-2-2-1-2-3-6">
                      <text:number>f.</text:number>
                      <text:p text:style-name="al">De statuten aangeven over welk geografisch gebied zich de activiteiten van de wijk- of dorpsraad uitstrekt en dit werkgebied ten minste 300 inwoners omvat;</text:p>
                    </text:list-item>
                    <text:list-item text:style-override="id1-3-2-2-2-2-1-2-3-7">
                      <text:number>g.</text:number>
                      <text:p text:style-name="al">Het bestuur van de wijk- of dorpsraad tenminste drie maal per jaar openbaar vergadert.</text:p>
                    </text:list-item>
                  </text:list>
                </text:list-item>
                <text:list-item text:style-override="id1-3-2-2-2-2-1-3">
                  <text:number>3.</text:number>
                  <text:p text:style-name="al">Het college van burgemeester en wethouders kan de erkenning van een wijk- of dorpsraad weigeren indien de statuten niet voldoen aan de in het tweede lid van dit artikel vermelde bepalingen of wanneer het door de wijk- of dorpsraad bestreken werkgebied onderdeel uitmaakt van het werkgebied van een andere reeds erkende wijk- of dorpsraad.</text:p>
                </text:list-item>
                <text:list-item text:style-override="id1-3-2-2-2-2-1-4">
                  <text:number>4.</text:number>
                  <text:p text:style-name="al">Het college van burgemeester en wethouders kan de erkenning intrekken indien de statuten van de wijk- of dorpsraad niet meer voldoen aan de erkenningsvoorwaarden of wanneer de gedragingen van de bestuursleden niet langer overeenstemmen met het bepaalde in de statuten. Met intrekking van de erkenning vervallen de gevolgen die deze verordening aan een erkende wijk- of dorpsraad toekent.</text:p>
                </text:list-item>
              </text:list>
            </text:section>
            <text:p text:style-name="hoofdstuk_bottom"/>
          </text:section>
          <text:section text:name="hoofdstuk_id1-3-2-2-3" text:style-name="hoofdstuk">
            <text:p text:style-name="hoofdstuk_kop"><text:span text:style-name="label">Hoofdstuk</text:span> <text:span text:style-name="nr">3:</text:span> Taken wijk- en Dorpsraden</text:p>
            <text:section text:name="structuurtekst_id1-3-2-2-3-2" text:style-name="structuurtekst">
              <text:list text:style-name="id1-3-2-2-3-2-1">
                <text:list-item text:style-override="id1-3-2-2-3-2-1-1">
                  <text:number>1.</text:number>
                  <text:p text:style-name="al">Gevraagd en ongevraagd adviseren van het College of de Gemeenteraad over beleidsvoornemens met betrekking tot het werkgebied;</text:p>
                </text:list-item>
                <text:list-item text:style-override="id1-3-2-2-3-2-1-2">
                  <text:number>2.</text:number>
                  <text:p text:style-name="al">Het behartigen van de gemeenschapsbelangen met het oog op welzijn;</text:p>
                </text:list-item>
                <text:list-item text:style-override="id1-3-2-2-3-2-1-3">
                  <text:number>3.</text:number>
                  <text:p text:style-name="al">Het bevorderen van overleg en samenwerking tussen diverse groepen verenigingen en organisaties binnen het eigen werkgebied;</text:p>
                </text:list-item>
                <text:list-item text:style-override="id1-3-2-2-3-2-1-4">
                  <text:number>4.</text:number>
                  <text:p text:style-name="al">Het bevorderen, coördineren en organiseren van activiteiten;</text:p>
                </text:list-item>
                <text:list-item text:style-override="id1-3-2-2-3-2-1-5">
                  <text:number>5.</text:number>
                  <text:p text:style-name="al">Het opsporen van wensen en behoeften van de bevolking en daarna in samenwerking met particulier initiatief, overheid en overige instanties hier zo mogelijk uitvoering aan geven.</text:p>
                </text:list-item>
              </text:list>
            </text:section>
            <text:p text:style-name="hoofdstuk_bottom"/>
          </text:section>
          <text:section text:name="hoofdstuk_id1-3-2-2-4" text:style-name="hoofdstuk">
            <text:p text:style-name="hoofdstuk_kop"><text:span text:style-name="label">Hoofdstuk</text:span> <text:span text:style-name="nr">4:</text:span> Wederzijdse contacten</text:p>
            <text:section text:name="structuurtekst_id1-3-2-2-4-2" text:style-name="structuurtekst">
              <text:p text:style-name="al"/>
            </text:section>
            <text:section text:name="paragraaf_id1-3-2-2-4-3" text:style-name="paragraaf">
              <text:p text:style-name="paragraaf_kop"><text:span text:style-name="label">Paragraaf</text:span> <text:span text:style-name="nr">1</text:span> Communicatie</text:p>
              <text:section text:name="structuurtekst_id1-3-2-2-4-3-2" text:style-name="structuurtekst">
                <text:list text:style-name="id1-3-2-2-4-3-2-1">
                  <text:list-item text:style-override="id1-3-2-2-4-3-2-1-1">
                    <text:number>1.</text:number>
                    <text:p text:style-name="al">Ter verzekering van een wederzijdse goede en juiste communicatie, afstemming en terugkoppeling treedt namens de wijk- en dorpsraad één verantwoordelijke contactpersoon (of zijn vervanger) op. Deze kern contactpersoon onderhoudt de communicatie met de kern coördinator van de gemeente en fungeert als aanspreekpunt.</text:p>
                  </text:list-item>
                  <text:list-item text:style-override="id1-3-2-2-4-3-2-1-2">
                    <text:number>2.</text:number>
                    <text:p text:style-name="al">De gemeente stelt een kernen coördinator aan die binnen de interne ambtelijke organisatie tijdig:</text:p>
                    <text:list text:style-name="id1-3-2-2-4-3-2-1-2-3">
                      <text:list-item text:style-override="id1-3-2-2-4-3-2-1-2-3-1">
                        <text:number>a.</text:number>
                        <text:p text:style-name="al"> wijk- en dorpsraad aangelegenheden aanhangig maakt;</text:p>
                      </text:list-item>
                      <text:list-item text:style-override="id1-3-2-2-4-3-2-1-2-3-2">
                        <text:number>b.</text:number>
                        <text:p text:style-name="al"> contact legt tussen het college van burgemeester en wethouders en de kern contactpersoon;</text:p>
                      </text:list-item>
                      <text:list-item text:style-override="id1-3-2-2-4-3-2-1-2-3-3">
                        <text:number>c.</text:number>
                        <text:p text:style-name="al"> binnen de ambtelijke organisatie wijk- en dorpsraad-aangelegenheden bewaakt;</text:p>
                      </text:list-item>
                      <text:list-item text:style-override="id1-3-2-2-4-3-2-1-2-3-4">
                        <text:number>d.</text:number>
                        <text:p text:style-name="al">d. de stand van zaken rapporteert en de status actualiseert.</text:p>
                      </text:list-item>
                    </text:list>
                  </text:list-item>
                </text:list>
              </text:section>
            </text:section>
            <text:section text:name="paragraaf_id1-3-2-2-4-4" text:style-name="paragraaf">
              <text:p text:style-name="paragraaf_kop"><text:span text:style-name="label">Paragraaf</text:span> <text:span text:style-name="nr">2</text:span> Contact tussen Inwoners - wijk- of dorpsraad – college</text:p>
              <text:section text:name="structuurtekst_id1-3-2-2-4-4-2" text:style-name="structuurtekst">
                <text:list text:style-name="id1-3-2-2-4-4-2-1">
                  <text:list-item text:style-override="id1-3-2-2-4-4-2-1-1">
                    <text:number>1.</text:number>
                    <text:p text:style-name="al">Wijk- en dorpsraden houden jaarlijks een bijeenkomst waarbij inwoners van de wijk of het dorp de mogelijkheid hebben rechtstreeks in contact te treden met het college;</text:p>
                  </text:list-item>
                  <text:list-item text:style-override="id1-3-2-2-4-4-2-1-2">
                    <text:number>2.</text:number>
                    <text:p text:style-name="al"> Het college van B&amp;W wordt geacht zo voltallig mogelijk aanwezig te zijn bij een bijeenkomst;</text:p>
                  </text:list-item>
                  <text:list-item text:style-override="id1-3-2-2-4-4-2-1-3">
                    <text:number>3.</text:number>
                    <text:p text:style-name="al">Er zijn minimaal 3 leden van het college van B&amp;W aanwezig inclusief wijkwethouder;</text:p>
                  </text:list-item>
                  <text:list-item text:style-override="id1-3-2-2-4-4-2-1-4">
                    <text:number>4.</text:number>
                    <text:p text:style-name="al">Voorafgaand aan het nieuwe jaar wordt er door het college een jaarplanning voor deze bijeenkomsten voorgesteld;</text:p>
                  </text:list-item>
                  <text:list-item text:style-override="id1-3-2-2-4-4-2-1-5">
                    <text:number>5.</text:number>
                    <text:p text:style-name="al">Omtrent de datum en invulling van deze bijeenkomst heeft de wijk- of dorpsraad minimaal één maand voor de beoogde datum overleg met de kern coördinator en wijkwethouder;</text:p>
                  </text:list-item>
                  <text:list-item text:style-override="id1-3-2-2-4-4-2-1-6">
                    <text:number>6.</text:number>
                    <text:p text:style-name="al">Actiepunten uit deze bijeenkomst worden door de kern coördinator verzameld en uitgezet binnen de ambtelijke organisatie;</text:p>
                  </text:list-item>
                  <text:list-item text:style-override="id1-3-2-2-4-4-2-1-7">
                    <text:number>7.</text:number>
                    <text:p text:style-name="al">Wanneer een wijk- of dorpsraad verzuimt deze bijeenkomst te organiseren kan het college er zelf voor kiezen een bijeenkomst te houden.</text:p>
                  </text:list-item>
                </text:list>
              </text:section>
            </text:section>
            <text:section text:name="paragraaf_id1-3-2-2-4-5" text:style-name="paragraaf">
              <text:p text:style-name="paragraaf_kop"><text:span text:style-name="label">Paragraaf</text:span> <text:span text:style-name="nr">3</text:span> Overleg</text:p>
              <text:section text:name="structuurtekst_id1-3-2-2-4-5-2" text:style-name="structuurtekst">
                <text:list text:style-name="id1-3-2-2-4-5-2-1">
                  <text:list-item text:style-override="id1-3-2-2-4-5-2-1-1">
                    <text:number>1.</text:number>
                    <text:p text:style-name="al">De wijk- en dorpsraad wordt in de gelegenheid gesteld om overleg te voeren met de wijkwethouder. Bij dit overleg is tevens de kern coördinator aanwezig;</text:p>
                  </text:list-item>
                  <text:list-item text:style-override="id1-3-2-2-4-5-2-1-2">
                    <text:number>2.</text:number>
                    <text:p text:style-name="al">Bij voorkeur twee weken voorafgaand aan het in artikel 3.1 bedoelde overleg voorziet de wijk- of dorpsraad de kern coördinator van de te behandelen gespreksonderwerpen;</text:p>
                  </text:list-item>
                  <text:list-item text:style-override="id1-3-2-2-4-5-2-1-3">
                    <text:number>3.</text:number>
                    <text:p text:style-name="al">Het verslag van het in artikel 3.1 bedoelde overleg wordt gemaakt door de kern coördinator;</text:p>
                  </text:list-item>
                  <text:list-item text:style-override="id1-3-2-2-4-5-2-1-4">
                    <text:number>4.</text:number>
                    <text:p text:style-name="al">Actiepunten uit het verslag van het in artikel 3.1 bedoelde overleg worden door de kernen coördinator in overleg met de wijk- en dorpsraad uitgezet in de interne ambtelijke organisatie;</text:p>
                  </text:list-item>
                  <text:list-item text:style-override="id1-3-2-2-4-5-2-1-5">
                    <text:number>5.</text:number>
                    <text:p text:style-name="al">In het kader van het dualisme kan de gemeenteraad, dan wel een vertegenwoordiging hiervan, op eigen initiatief (georganiseerd) overleg voeren met de wijk- en dorpsraad, dan wel met de wijk- en dorpsraden gezamenlijk. In dit kader lopen de contacten tussen de gemeente en de wijk- en dorpsraden via de raadsgriffier.</text:p>
                  </text:list-item>
                </text:list>
              </text:section>
            </text:section>
            <text:p text:style-name="hoofdstuk_bottom"/>
          </text:section>
          <text:section text:name="hoofdstuk_id1-3-2-2-5" text:style-name="hoofdstuk">
            <text:p text:style-name="hoofdstuk_kop"><text:span text:style-name="label">Hoofdstuk</text:span> <text:span text:style-name="nr">5:</text:span> Informatie</text:p>
            <text:section text:name="structuurtekst_id1-3-2-2-5-2" text:style-name="structuurtekst">
              <text:list text:style-name="id1-3-2-2-5-2-1">
                <text:list-item text:style-override="id1-3-2-2-5-2-1-1">
                  <text:number>1.</text:number>
                  <text:p text:style-name="al">De wijk- en dorpsraad is bevoegd bij het college van burgemeester en wethouders nadere informatie in te winnen over de ter advisering voorgelegde concrete beleidsvoornemens. Deze informatie kan bestaan uit het verstrekken van een toelichting;</text:p>
                </text:list-item>
                <text:list-item text:style-override="id1-3-2-2-5-2-1-2">
                  <text:number>2.</text:number>
                  <text:p text:style-name="al">De wijk- en dorpsraden worden aangemerkt als een “overlegpartner” (conform artikel 3.1.1 BRO). Hierdoor ontvangen de wijk- en dorpsraden informatie over plannen met aanzienlijke ruimtelijke gevolgen voor de kern. De wijk- of dorpsraad wordt tevens uitgenodigd om reacties op het ontwerpplan te geven. Waar mogelijk wordt de wijk- of dorpsraad uitgenodigd om inzichten te delen voorafgaand aan het opstellen van het ontwerpplan;</text:p>
                </text:list-item>
                <text:list-item text:style-override="id1-3-2-2-5-2-1-3">
                  <text:number>3.</text:number>
                  <text:p text:style-name="al">Aan de wijk- of dorpsraad wordt een link gestuurd naar de agenda’s van de vaste adviescommissies aan het college van burgemeester en wethouders en de gemeenteraad.</text:p>
                </text:list-item>
              </text:list>
            </text:section>
            <text:p text:style-name="hoofdstuk_bottom"/>
          </text:section>
          <text:section text:name="hoofdstuk_id1-3-2-2-6" text:style-name="hoofdstuk">
            <text:p text:style-name="hoofdstuk_kop"><text:span text:style-name="label">Hoofdstuk</text:span> <text:span text:style-name="nr">6:</text:span> Inspraak en Advisering</text:p>
            <text:section text:name="structuurtekst_id1-3-2-2-6-2" text:style-name="structuurtekst">
              <text:list text:style-name="id1-3-2-2-6-2-1">
                <text:list-item text:style-override="id1-3-2-2-6-2-1-1">
                  <text:number>1.</text:number>
                  <text:p text:style-name="al">Inspraak wordt bepaald bij wet. Op deze paragraaf is de aangepaste ‘Inspraakverordening gemeente Hulst’ en de toelichting daarop van toepassing;</text:p>
                </text:list-item>
                <text:list-item text:style-override="id1-3-2-2-6-2-1-2">
                  <text:number>2.</text:number>
                  <text:p text:style-name="al">Het college van burgemeester en wethouders zal de wijk- of dorpsraad advies vragen over het voornemen tot en de uitvoering van beleidsplannen, inrichtingsplannen en beheerplannen die het algemeen belang van de kern specifiek betreffen;</text:p>
                </text:list-item>
                <text:list-item text:style-override="id1-3-2-2-6-2-1-3">
                  <text:number>3.</text:number>
                  <text:p text:style-name="al">De adviesaanvraag gaat vergezeld van alle voor de advisering relevante informatie. Indien het college van burgemeester en wethouders bepaalde informatie vertrouwelijk ter beschikking heeft gesteld, neemt de wijk- of dorpsraad deze vertrouwelijkheid in acht;</text:p>
                </text:list-item>
                <text:list-item text:style-override="id1-3-2-2-6-2-1-4">
                  <text:number>4.</text:number>
                  <text:p text:style-name="al">De wijk- of dorpsraad brengt zijn advies binnen de daartoe gestelde termijn en zo nodig vergezeld van een nadere toelichting uit aan het college van burgemeester en wethouders; Indien binnen het bestuur van de wijk- of dorpsraad geen eenstemmigheid bestaat omtrent het uit te brengen advies, wordt daarvan in het advies gemotiveerd melding gemaakt;</text:p>
                </text:list-item>
              </text:list>
            </text:section>
            <text:p text:style-name="hoofdstuk_bottom"/>
          </text:section>
          <text:section text:name="hoofdstuk_id1-3-2-2-7" text:style-name="hoofdstuk">
            <text:p text:style-name="hoofdstuk_kop"><text:span text:style-name="label">Hoofdstuk</text:span> <text:span text:style-name="nr">7:</text:span> Financiële middelen</text:p>
            <text:section text:name="structuurtekst_id1-3-2-2-7-2" text:style-name="structuurtekst">
              <text:list text:style-name="id1-3-2-2-7-2-1">
                <text:list-item text:style-override="id1-3-2-2-7-2-1-1">
                  <text:number>1.</text:number>
                  <text:p text:style-name="al">Op grond van de ‘Algemene subsidieverordening Gemeente Hulst’ kan de wijk- of dorpsraad jaarlijks in aanmerking komen voor een waarderingssubsidie ter tegemoetkoming in de kosten die gemaakt worden voor het functioneren als dorps- en wijkraad, zoals: vergader-, administratie- en kopieerkosten;</text:p>
                </text:list-item>
                <text:list-item text:style-override="id1-3-2-2-7-2-1-2">
                  <text:number>2.</text:number>
                  <text:p text:style-name="al">Voor wijk- en dorpsraden die minder dan €1000,- per jaar aan waarderingssubsidie krijgen bestaat de mogelijkheid om jaarlijks in aanmerking te komen voor een extra tegemoetkoming voor gemaakte kosten voor structurele initiatieven;</text:p>
                </text:list-item>
                <text:list-item text:style-override="id1-3-2-2-7-2-1-3">
                  <text:number>3.</text:number>
                  <text:p text:style-name="al">Bij de oprichting van een nieuwe wijk- of dorpsraad worden de door het college van burgemeester en wethouders goedgekeurde (eenmalige) oprichtingskosten vergoed;</text:p>
                </text:list-item>
                <text:list-item text:style-override="id1-3-2-2-7-2-1-4">
                  <text:number>4.</text:number>
                  <text:p text:style-name="al">De kosten voor de jaarlijkse bijeenkomst (specifiek: zaalhuur, koffie, thee), zoals bedoeld in hoofdstuk 3, paragraaf 2 van deze verordening, worden door de gemeente vergoed met een maximum van 2 consumpties per persoon.</text:p>
                </text:list-item>
              </text:list>
            </text:section>
            <text:p text:style-name="hoofdstuk_bottom"/>
          </text:section>
          <text:section text:name="hoofdstuk_id1-3-2-2-8" text:style-name="hoofdstuk">
            <text:p text:style-name="hoofdstuk_kop"><text:span text:style-name="label">Hoofdstuk</text:span> <text:span text:style-name="nr">8:</text:span> Slotbepaling</text:p>
            <text:section text:name="structuurtekst_id1-3-2-2-8-2" text:style-name="structuurtekst">
              <text:list text:style-name="id1-3-2-2-8-2-1">
                <text:list-item text:style-override="id1-3-2-2-8-2-1-1">
                  <text:number>1.</text:number>
                  <text:p text:style-name="al">Op voorstel van ofwel het college van B&amp;W ofwel de wijk- en dorpsraden kan deze verordening eens per drie jaar geëvalueerd worden. Deze evaluatie vindt plaats in het eerste kwartaal van het volgende kalenderjaar met als doel eventuele wijzigingen in te kunnen laten gaan uiteindelijk begin van het volgende kalenderjaar;</text:p>
                </text:list-item>
                <text:list-item text:style-override="id1-3-2-2-8-2-1-2">
                  <text:number>2.</text:number>
                  <text:p text:style-name="al">Conclusies met betrekking tot de werking van deze verordening kunnen leiden tot het adviseren aan de gemeenteraad om deze verordening aan te passen;</text:p>
                </text:list-item>
                <text:list-item text:style-override="id1-3-2-2-8-2-1-3">
                  <text:number>3.</text:number>
                  <text:p text:style-name="al">Het college van burgemeester en wethouders kan met betrekking tot de uitvoering van deze verordening in overleg met de wijk- of dorpsraad nadere regels stellen;</text:p>
                </text:list-item>
                <text:list-item text:style-override="id1-3-2-2-8-2-1-4">
                  <text:number>4.</text:number>
                  <text:p text:style-name="al">De verordening wijk- en dorpsraden gemeente Hulst 2010 wordt per 30 juni 2020 ingetrokken;</text:p>
                </text:list-item>
                <text:list-item text:style-override="id1-3-2-2-8-2-1-5">
                  <text:number>5.</text:number>
                  <text:p text:style-name="al">De verordening wijk- en dorpsraden 2020 treedt in werking op 1 juli 2020</text:p>
                </text:list-item>
                <text:list-item text:style-override="id1-3-2-2-8-2-1-6">
                  <text:number>6.</text:number>
                  <text:p text:style-name="al">Deze verordening kan worden aangehaald als ”verordening wijk- en dorpsraden gemeente Hulst” aldus vastgesteld in de openbare raadsvergadering van de gemeente Hulst van 11 juni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Dit besluit werd in de raadsvergadering van 11 juni 2020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37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Zorg en gezondheid | Organisatie en beleid</meta:user-defined>
    <meta:user-defined meta:name="DC.source">artikel 149 van de Gemeentewet]|[1.0:c:BWBR0005416&amp;artikel=149&amp;g=2020-01-01</meta:user-defined>
    <meta:user-defined meta:name="DCTERMS.alternative">Verordening wijk- en dorpsraden gemeente Hulst</meta:user-defined>
    <dc:language>nl</dc:language>
    <meta:user-defined meta:name="OVERHEID.Gemeente/DC.spatial">Hulst</meta:user-defined>
    <meta:user-defined meta:name="DC.title">Verordening wijk- en dorpsraden gemeente Hulst 2020</meta:user-defined>
    <meta:user-defined meta:name="DCTERMS.W3CDTF/DCTERMS.available">2020-06-17</meta:user-defined>
    <meta:user-defined meta:name="DCTERMS.W3CDTF/OVERHEIDop.jaargang">2020</meta:user-defined>
    <meta:user-defined meta:name="OVERHEIDop.publicationIssue">153730</meta:user-defined>
    <meta:user-defined meta:name="OVERHEIDop.betreftRegeling">CVDR641480_1</meta:user-defined>
    <meta:user-defined meta:name="xs:date/OVERHEIDop.startdatum">2020-07-01</meta:user-defined>
    <meta:user-defined meta:name="OVERHEIDop.GmbID/DC.identifier">gmb-2020-153730</meta:user-defined>
    <meta:user-defined meta:name="OVERHEIDop.versieInformatie"/>
  </office:meta>
</office:document-meta>
</file>