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rselaarseweg 25 Barneveld, oprichten en in werking hebben van opslag-, overslag- en verwerkingsbedrijf poedervormige zuivel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70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0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0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95.639 463898.919</meta:user-defined>
    <meta:user-defined meta:name="DC.title">Geaccepteerde melding, Harselaarseweg 25 Barneveld, oprichten en in werking hebben van opslag-, overslag- en verwerkingsbedrijf poedervormige zuivelproducten</meta:user-defined>
    <meta:user-defined meta:name="OVERHEID.PostcodeHuisnummer/OVERHEIDop.postcodeHuisnummer">3771MA 25</meta:user-defined>
    <meta:user-defined meta:name="OVERHEIDop.straatnaam">Harselaarseweg</meta:user-defined>
    <meta:user-defined meta:name="OVERHEIDop.woonplaats">Barnevel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709</meta:user-defined>
    <meta:user-defined meta:name="OVERHEIDop.GmbID/DC.identifier">gmb-2020-153709</meta:user-defined>
    <meta:user-defined meta:name="OVERHEIDop.versieInformatie"/>
  </office:meta>
</office:document-meta>
</file>