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nging Omgevingsvergunning Amberlint 30  in Limmen (kavel 13) het bouwen van een woning (WABO19016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37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241.48 510227.18</meta:user-defined>
    <meta:user-defined meta:name="DC.title">Gemeente Castricum verlenging Omgevingsvergunning Amberlint 30  in Limmen (kavel 13) het bouwen van een woning (WABO1901672)</meta:user-defined>
    <meta:user-defined meta:name="OVERHEID.PostcodeHuisnummer/OVERHEIDop.postcodeHuisnummer">1906EK 3</meta:user-defined>
    <meta:user-defined meta:name="OVERHEIDop.straatnaam">Dronenlaantje</meta:user-defined>
    <meta:user-defined meta:name="OVERHEIDop.woonplaats">Limm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370</meta:user-defined>
    <meta:user-defined meta:name="OVERHEIDop.GmbID/DC.identifier">gmb-2020-15370</meta:user-defined>
    <meta:user-defined meta:name="OVERHEIDop.versieInformatie"/>
  </office:meta>
</office:document-meta>
</file>