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van 15 juni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van 15 juni 2020)</text:p>
            <text:p text:style-name="al"/>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 </text:p>
            <text:p text:style-name="al"/>
            <text:p text:style-name="al">Hoofdstuk 1. Algemene bepalingen</text:p>
            <text:p text:style-name="al"/>
            <text:p text:style-name="al">Artikel 1.1 Werkingssfeer</text:p>
            <text:p text:style-name="al">Deze verordening is van toepassing op het grondgebied van de gemeenten die behoren tot de Veiligheidsregio Gooi en Vechtstreek, te weten Hilversum, Weesp, Gooise Meren, Huizen, Laren, Blaricum en Wijdemeren. </text:p>
            <text:p text:style-name="al"/>
            <text:p text:style-name="al">Artikel 1.2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aanduiding veiligheidsregio]. </text:p>
            <text:p text:style-name="al"/>
            <text:p text:style-name="al">Hoofdstuk 2. Maatregelen</text:p>
            <text:p text:style-name="al"/>
            <text:p text:style-name="al">Artikel 2.1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p text:style-name="al"/>
            <text:p text:style-name="al">Artikel 2.1a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p text:style-name="al">Artikel 2.1b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p text:style-name="al">Artikel 2.1c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p text:style-name="al">Artikel 2.1d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p text:style-name="al">Artikel 2.1e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p text:style-name="al">Artikel 2.1f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p text:style-name="al">Artikel 2.2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Artikel 2.3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tyle-name="al">Artikel 2.4 Uitoefening contactberoepen</text:p>
            <text:p text:style-name="al">1.  Beoefenaren van contactberoepen of de beheerders van inrichtingen waar contactberoepen worden uitgeoefend dienen maatregelen te treffen om 1,5 meter afstand te garanderen tussen klanten en/of bezoekers onderling.</text:p>
            <text:p text:style-name="al">2. Het is sekswerkers verboden om hun beroep uit te oefenen.</text:p>
            <text:p text:style-name="al"/>
            <text:p text:style-name="al">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Artikel 2.6 Inrichting en beëindiging voorziening openbaar vervoer</text:p>
            <text:p text:style-name="al">1. 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de Waddenveren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Artikel 2.8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Artikel 2.9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Hoofdstuk 3 Uitzonderingen</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Hoofdstuk 4 Toezicht en handhaving</text:p>
            <text:p text:style-name="al"/>
            <text:p text:style-name="al">Artikel 4.1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Hoofdstuk 5 Slotbepalingen</text:p>
            <text:p text:style-name="al"/>
            <text:p text:style-name="al">Artikel 5.1 Bekendmaking en inwerkingtreding</text:p>
            <text:p text:style-name="al">Deze verordening wordt bekendgemaakt op www.vrgooienvechtstreek.nl en treedt in werking met ingang 15 juni 2020.</text:p>
            <text:p text:style-name="al"/>
            <text:p text:style-name="al"/>
            <text:p text:style-name="al"/>
            <text:p text:style-name="al">Artikel 5.2 Intrekking vorige noodverordening </text:p>
            <text:p text:style-name="al">De Noodverordening COVID–19 Veiligheidsregio Gooi en Vechtstreek van 1 juni 2020 wordt ingetrokken.</text:p>
            <text:p text:style-name="al"/>
            <text:p text:style-name="al">Artikel 5.3 Overgangsrecht</text:p>
            <text:p text:style-name="al">Besluiten op basis van de Noodverordening COVID–19 Veiligheidsregio Gooi en Vechtstreek van 1 juni 2020 worden geacht te berusten op deze noodverordening.</text:p>
            <text:p text:style-name="al"/>
            <text:p text:style-name="al">Artikel 5.4 Citeertitel</text:p>
            <text:p text:style-name="al">Deze verordening wordt aangehaald als: Noodverordening COVID-19 Veiligheidsregio Gooi en Vechtstreek  van 15 juni 2020.</text:p>
            <text:p text:style-name="al"/>
            <text:p text:style-name="al">Vastgesteld op 12 juni 2020 te Hilversum </text:p>
            <text:p text:style-name="al"/>
            <text:p text:style-name="al">De voorzitter van de Veiligheidsregio Gooi en Vechtstreek</text:p>
            <text:p text:style-name="al"/>
            <text:p text:style-name="al"/>
            <text:p text:style-name="al"/>
            <text:p text:style-name="al"/>
            <text:p text:style-name="al"/>
            <text:p text:style-name="al">P.I. Broertjes</text:p>
            <text:p text:style-name="al"/>
            <text:p text:style-name="al"/>
            <text:p text:style-name="al"> </text:p>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gooienvechtstreek.nl .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9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van 15 juni 2020.</meta:user-defined>
    <meta:user-defined meta:name="DCTERMS.W3CDTF/DCTERMS.available">2020-06-15</meta:user-defined>
    <meta:user-defined meta:name="DCTERMS.W3CDTF/OVERHEIDop.jaargang">2020</meta:user-defined>
    <meta:user-defined meta:name="OVERHEIDop.externeBijlage">Noodverordening COVID-19 VRGV van 15 jun|exb-2020-31495</meta:user-defined>
    <meta:user-defined meta:name="OVERHEIDop.publicationIssue">153699</meta:user-defined>
    <meta:user-defined meta:name="OVERHEIDop.betreftRegeling">CVDR641475_1</meta:user-defined>
    <meta:user-defined meta:name="xs:date/OVERHEIDop.startdatum">2020-06-15</meta:user-defined>
    <meta:user-defined meta:name="OVERHEIDop.GmbID/DC.identifier">gmb-2020-153699</meta:user-defined>
    <meta:user-defined meta:name="OVERHEIDop.versieInformatie"/>
  </office:meta>
</office:document-meta>
</file>