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15 JUNI 2020</text:p>
      <text:section text:name="regeling_id1-3-2" text:style-name="regeling">
        <text:section text:name="aanhef_id1-3-2-1" text:style-name="aanhef">
          <text:section text:name="preambule_id1-3-2-1-1" text:style-name="preambule">
            <text:p text:style-name="al">Noodverordening, </text:p>
            <text:p text:style-name="al"/>
            <text:p text:style-name="al">op grond van artikel 39 Wet Veiligheidsregio’s juncto artikel 176 Gemeentewet,</text:p>
            <text:p text:style-name="al"/>
            <text:p text:style-name="al">Apeldoorn, 12 jun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en 8 mei 2020 en 26 mei 2020 en 11 jun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en 24 april 2020 en 8 mei 2020 en 26 mei 2020 en 11 jun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en 8 mei 2020 en 26 mei 2020 en 11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text:span>
            <text:span text:style-name="nadrukvet">1</text:span>
            <text:span text:style-name="nadrukvet">5 juni</text:span>
            <text:span text:style-name="nadrukvet">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van 20 maart 2020, nr. 1665126-203432-PG, 23 maart 2020, nr. 1665182-203445-PG, van 24 maart 2020, nr. 1666478-203555-PG, van 3 april 2020, nr. 1671030-203951-PG (inclusief correctie daarop), van 24 april 2020, nr. 1679465-204590-PG, van 8 mei 2020, nr. 1686051-204996-PG, van 26 mei 2020, nr. 1693632-205523-PG en van 11 juni 2020, nr. 1702594-206674-PG;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artikel_kop_titel"><text:span text:style-name="label">Hoofdstuk1. Algemene bepalingen</text:spa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 b</text:span>
              <text:span text:style-name="nadrukcur">uitenterras</text:span>
              <text:span text:style-name="nadrukcur">: </text:span>terras gelegen in de open lucht; </text:p>
              <text:p text:style-name="al">
              <text:span text:style-name="nadrukcur">- </text:span>
              <text:span text:style-name="nadrukcur">binnenterras</text:span>
              <text:span text:style-name="nadrukcur">:</text:span> terras gelegen in een gebouw;</text:p>
              <text:p text:style-name="al">
              <text:span text:style-name="nadrukcur">- </text:span>
              <text:span text:style-name="nadrukcur">contactberoepen</text:span>
              <text:span text:style-name="nadrukcur">: </text:span>beroepen waarbij het niet mogelijk is ten minste 1,5 meter afstand te houden tot de klant of patiënt; </text:p>
              <text:p text:style-name="al">- <text:span text:style-name="nadrukcur">cruciale beroepen: </text:span>cruciale beroepen als bedoeld op <text:a xlink:href="https://rijksoverheid.nl/onderwerpen/coronavirus-covid-19/veelgestelde-vragen-over-coronavirus-en-kinderopvang/cruciale-beroepen" xlink:type="simple">https://rijksoverheid.nl/onderwerpen/coronavirus-covid-19/veelgestelde-vragen-over-coronavirus-en-kinderopvang/cruciale-beroepen</text:a><text:span text:style-name="nadrukondlijn">;</text:span></text:p>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text:span>
              <text:span text:style-name="nadrukcur">evenement: </text:span>elke voor publiek toegankelijke verrichting van vermaak, met uitzondering van markten als bedoeld in artikel 160, eerste lid, onderdeel g,<text:span text:style-name="nadrukvet"/>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ezamenlijk huishoud</text:span><text:span text:style-name="nadrukcur">en</text:span><text:span text:style-name="nadrukcur">: </text:span>de niet van tafel en bed gescheiden echtgenoot, geregistreerde partner of andere levensgezel en ouders, grootouders en kinderen, voor zover zij volgens de basisregistratie personen op hetzelfde adres woonachtig zijn;</text:p>
              <text:p text:style-name="al">
              <text:span text:style-name="nadrukcur">- </text:span>
              <text:span text:style-name="nadrukcur">kinderopvang: </text:span>kinderopvang als bedoeld in de Wet kinderopvang;</text:p>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nderwijsinstelling: </text:span>school, instelling of exameninstelling in de zin van een onderwijswet als bedoeld in artikel 1, onderdeel d, onder <text:span text:style-name="nadrukvet">1, </text:span>van de Wet op het onderwijstoezicht, daaronder begrepen een niet bekostigde instelling;</text:p>
              <text:p text:style-name="al">
              <text:span text:style-name="nadrukcur">- </text:span>
              <text:span text:style-name="nadrukcur">publieke ruimte: </text:span>openbare ruimte en voor het publiek openstaande gebouwen en daarbij behorende erven, alsmede zich daar bevindende vaartuigen en voertuigen, met uitzondering van de zich daarin bevindende woongedeelten;</text:p>
              <text:p text:style-name="al">
              <text:span text:style-name="nadrukcur">- sauna’s:</text:span> sauna’s en andere vormen van wellness zoals Turkse stoombaden, hamams, beauty farms, thermale baden, badhuizen en spa’s;</text:p>
              <text:p text:style-name="al">
              <text:span text:style-name="nadrukcur">- </text:span>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p text:style-name="al">
              <text:span text:style-name="nadrukcur">- sekswerker: </text:span>persoon die zich beschikbaar stelt tot het verrichten van seksuele handeling met een ander tegen betaling;</text:p>
              <text:p text:style-name="al">
              <text:span text:style-name="nadrukcur">- </text:span>
              <text:span text:style-name="nadrukcur">sport- en fitnessgelegenheden: </text:span>sportaccommodaties en sportinrichtingen, waaronder zwembaden, sporthallen en sportvelden;</text:p>
              <text:p text:style-name="al">
              <text:span text:style-name="nadrukcur">- vitale processen</text:span>: vitale processen als bedoeld op https://www.rijksoverheid.nl/onderwerpen/coronavirus-covid-19/veelgestelde-vragen-over-coronavirus-en-kinderopvang/cruciale-beroepen;</text:p>
              <text:p text:style-name="al">
              <text:span text:style-name="nadrukcur">- </text:span>
              <text:span text:style-name="nadrukcur">voorzitter: </text:span>voorzitter van de Veiligheidsregio Noord- en Oost-Gelderland (VNO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1,5 meter afstand tot elkaar kunnen houden.</text:p>
              <text:p text:style-name="al">3. Het verbod, bedoeld in het eerste lid, is niet van toepassing op de volgende samenkomsten, mits de aanwezigen te allen tijd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p text:style-name="al">c. samenkomsten ten behoeve van activiteiten als bedoeld in artikel 2.7, tweede lid, en artikel 2.8;</text:p>
              <text:p text:style-name="al">d. bezoek aan winkels en bibliotheken, mits maatregelen zijn getroffen waardoor aanwezigen te allen tijde 1,5 meter afstand kunnen houden tot de dichtstbijzijnde persoon. </text:p>
              <text:p text:style-name="al"/>
              <text:p text:style-name="al">4.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p text:style-name="al">1. Het is verboden samenkomsten in eet-en drinkgelegenheden of op een binnenterras, te laten plaatsvinden, te organiseren, te laten organiseren of te laten ontstaan, dan wel aan dergelijke samenkomsten deel te nemen, tenzij,</text:p>
              <text:p text:style-name="al">a. niet meer dan 30 gasten in de eet- en drinkgelegenheid of op het binnenterras aanwezig zijn;</text:p>
              <text:p text:style-name="al">b. gasten gebruik maken van een zitplaats aan een tafel of bar;</text:p>
              <text:p text:style-name="al">c. gasten vooraf reserveren; en </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text:p>
              <text:p text:style-name="al">b. maatregelen zijn getroffen waardoor:</text:p>
              <text:p text:style-name="al">1°. De aanwezigen altijd 1,5 meter afstand tot elkaar kunnen houden.</text:p>
              <text:p text:style-name="al">2°. De aanwezigen altijd 1,5 meter afstand kunnen houden ten opzichte van aanwezigen op aanpalende terrassen; en</text:p>
              <text:p text:style-name="al">3°. De bezoekersstromen op en rond het terras worden gereguleerd;</text:p>
              <text:p text:style-name="al">c. de aanwezigen te allen tijde ten minste 1,5 meter afstand houden tot elkaar, met uitzondering van personen die een gezamenlijk huishouden vormen; en </text:p>
              <text:p text:style-name="al">d. het terras aan de bovenzijde of aan drie zijden open is.</text:p>
              <text:p text:style-name="al"/>
            </text:section>
            <text:section text:name="artikel_id1-3-2-2-2-8"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text:p>
              <text:p text:style-name="al">a. op personen die een gezamenlijk huishouden vormen;</text:p>
              <text:p text:style-name="al">b. als het de afstand tot kinderen tot en met 12 jaar betreft;</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 </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0"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text:p>
              <text:p text:style-name="al">3. Het verbod, bedoeld in het eerste lid, onderdeel b, is niet van toepassing op:</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p text:style-name="al"/>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1"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2. De voorzitter kan na overleg met de vervoerder voorzieningen voor openbaar 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doo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 onderwijs en begeleiding van kwetsbare studenten op de onderwijsinstelling, voor zover dit online niet afdoende kan.</text:p>
              <text:p text:style-name="al">3.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text:p>
              <text:p text:style-name="al"/>
              <text:p text:style-name="al">Deze verordening wordt bekend gemaakt op <text:a xlink:href="http://www.vnog.nl/" xlink:type="simple">www.vnog.nl</text:a> en treedt in werking met ingang van 15 juni 2020.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5 juni 2020.</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door de waarnemend voorzitter van de Veiligheidsregio Noord- en Oost-Gelderland op 12 juni 2020 te Apeldoorn.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en 11 juni 2020, nr. 1702594-203374-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1]</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text:span>
          <text:span text:style-name="nadrukvet">1.</text:span>
          <text:span text:style-name="nadrukvet">2</text:span>
          <text:span text:style-name="nadrukvet">. Begrippen</text:span>
        </text:p>
          <text:p text:style-name="al">Het begrip ‘publieke ruimte’ is opgenomen om te verduidelijken dat daarvoo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vet">Art</text:span>
          <text:span text:style-name="nadrukvet">ikel 2.1. Verboden samenkomsten</text:span>
        </text:p>
          <text:p text:style-name="al">Dit artikel bevat een verbod op evenementen tot 1 september 2020 (derde lid) en een verbod op samenkomsten vanaf dertig personen, exclusief personeel, in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 </text:p>
          <text:p text:style-name="al">Buiten in de openbare ruimte mogen mensen samenkomen zolang zij 1,5 meter afstand houden tot de dichtstbijzijnde persoon.</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publieke ruimte publiek openstaand gebouw of locatie als bedoeld in artikel 174, eerste lid, van de Gemeentewet en daarbij behorend erf, of een voor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text:p>
          <text:p text:style-name="al">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t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Indien religieuze gebouwen meerdere zalen / bijgebouw(en) hebben dan gelden daar dezelfde richtlijnen als voor bioscopen, filmhuizen, concertzalen en theaters (artikel 2.1c van de Noodverordening). Op deze wijze kunnen de diverse zalen bij religieuze organisaties ook gebruikt worden.</text:p>
          <text:p text:style-name="al">De voorwaarden zijn:</text:p>
          <text:p text:style-name="al">- 1,5 meter afstand tot de dichtstbijzijnde personen met uitzondering van personen die een gezamenlijk huishouden vormen;</text:p>
          <text:p text:style-name="al">- alle bezoekers gebruiken een zitplaats;</text:p>
          <text:p text:style-name="al">- Maximaal toegestane aantal bezoekers is per 1 juni 2020 30 personen, mogelijk per 1 juli 2020 100 personen (afhankelijk van de afkondigingen van het kabinet) per afzonderlijke ruimte;</text:p>
          <text:p text:style-name="al">- De afzonderlijke ruimtes hebben een aparte toegang;</text:p>
          <text:p text:style-name="al">- De ruimtes staan niet in verbinding met elkaar;</text:p>
          <text:p text:style-name="al">- bezoekers van de afzonderlijke ruimtes mogen elkaar niet tegen komen in de gang(en), voor het mogelijke toiletbezoek zal het een en ander in het gebouw geregeld moeten worden;</text:p>
          <text:p text:style-name="al">- U zorgt ervoor dat de toegang en het vertrek van de bezoekers zo verloopt dat niet meer dan 30 bezoekers tegelijktijdig aankomen respectievelijk vertrekken.</text:p>
          <text:p text:style-name="al"/>
          <text:p text:style-name="al">Het aantal bezoekers is exclusief voorganger, ouderling van dienst, organist, koster, enkele technici (voor online bijeenkomsten).</text:p>
          <text:p text:style-name="al">Onder voorwaarden kan er ook een openlucht bijeenkomst plaatsvinden. Hiervoor geldt:</text:p>
          <text:p text:style-name="al">1. U houdt zich aan de 1,5 meter afstandseis.</text:p>
          <text:p text:style-name="al">2. U doet een melding van een openbare manifestatie, tenminste 48 uur voor de bijeenkomst plaatsvindt, zoals genoemd in de algemene plaatselijke verordening (Apv) van uw gemeente.</text:p>
          <text:p text:style-name="al">3. U geeft aan welke maatregelen u hebt genomen ter bescherming van de volksgezondheid, ter voorkoming van verkeersproblemen en welke maatregelen u hebt genomen ter bestrijding van wanordelijkheden.</text:p>
          <text:p text:style-name="al">4. Indien u gebruik maakt van een geluidsinstallatie of versterkte muziek zult u zich moeten houden aan de maximale geluidsnormen genoemd in de Apv van uw gemeente.</text:p>
          <text:p text:style-name="al">5. Bij het gebruik van een scherm of podium zult u ook moeten voldoen aan eisen die worden gesteld aan dergelijke constructies opgenomen in het Besluit brandveilig gebruik en de basishulpverlening overige plaatsen (BGBOP).</text:p>
          <text:p text:style-name="al"/>
          <text:p text:style-name="al">Op de website <text:a xlink:href="http://www.vnog.nl/" xlink:type="simple">www.vnog.nl</text:a> staat ook nog de notitie ‘Vragen over Corona door kerken en andere religieuze organisaties’ als handreiking.</text:p>
          <text:p text:style-name="al">Voor groepsaccommodaties gelden geen specifieke regels. Dat betekent dat daar in beginsel samenkomsten tot 30 personen (exclusief personeel) mogelijk zijn. Deze accommodaties moeten dan wel zodanig zijn ingericht dat alle aanwezigen van 13 jaar en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text:p>
          <text:p text:style-name="al">Omwille van de duidelijkheid zijn markten en betogingen, samenkomsten en vergaderingen als bedoeld in de Wet openbare manifestaties 9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veiligheidsregio in dat geval, als dat mogelijk is binnen de grenzen van de dan geldende aanwijzing van de minister van VWS, een vrijstelling of ontheffing verleent voor een of meer (categorieën van) evenementen die naar zijn oordeel veilig doorgang kunnen vinden. </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text:span>
          <text:span text:style-name="nadrukvet">1</text:span>
          <text:span text:style-name="nadrukvet">b Musea, presentatie-instellingen en monumenten</text:span>
        </text:p>
          <text:p text:style-name="al">Op het verbod op samenkomsten van meer dan 30 personen in voor publiek openstaande gebouwen en daarbij behorende erven is een uitzondering voor musea, presentatie-instellingen en monumenten met publieksfunctie. Bij presentatie-instelling kan gedacht worden instellingen die beeldende kunst laten zien maar geen eigen collectie hebben.</text:p>
          <text:p text:style-name="al">Samenkomsten zijn toegestaan onder voorwaarden dat de aanwezigen te allen tijde ten minste 1,5 meter afstand houden tot de dichtstbijzijnde persoon (met uitzondering van personen die een gezamenlijk huishouden vormen), de toegangs- en verblijf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 aantal personen van 30 per afzonderlijke ruimte. Popconcerten en overige muziekvoorstellingen in de concertzalen en podia als in dit artikel bedoeld, worden niet als evenement beschouwd. </text:p>
          <text:p text:style-name="al">Drive-in bioscopen worden wel als evenement gezien omdat deze buiten plaatsvinden.</text:p>
          <text:p text:style-name="al"/>
          <text:p text:style-name="al">
          <text:span text:style-name="nadrukvet">Artikel 2.1d Eet- en drinkgelegenheden en </text:span>
          <text:span text:style-name="nadrukvet">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text:p>
          <text:p text:style-name="al">Ook geldt de algemene afstandseis dat personen te allen tijde ten minste 1,5 meter afstand houden tot de dichtstbijzijnde persoon. Een eventueel aanwezige scheidingswand maakt dit niet anders. Hierbij geldt wel dat de afstandseis van 1,5 meter gehandhaafd wordt vanaf 3 personen. Handhaving geschiedt in eerste instantie door de ondernemer of exploitant. </text:p>
          <text:p text:style-name="al">De eis dat personen te allen tijde 1,5 meter afstand moeten houden tot de dichtstbijzijnde persoon geldt niet voor personen die een gezamenlijk huishouden vormen, zij behoeven onderling geen 1,5 meter afstand te bewaren.</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In een eet- en drinkgelegenheid met duidelijk afzonderlijke en zelfstandige ruimten, worden per ruimte 30 gasten (exclusief personeel) toegestaan. Dit alles op een verantwoorde manier en duidelijk geprotocolleerd. </text:p>
          <text:p text:style-name="al">De voorwaarden die hieraan gesteld worden zijn:</text:p>
          <text:p text:style-name="al">1. Te alle tijden moet 1,5 meter afstand tot de dichtstbijzijnde personen worden gewaarborgd, met uitzondering van personen die een gezamenlijk huishouden vormen;</text:p>
          <text:p text:style-name="al">2. Alle gasten moeten een zitplaats gebruiken;</text:p>
          <text:p text:style-name="al">3. Het maximaal toegestane aantal van 30 personen per afzonderlijke ruimte (exclusief personeel) mag niet wordt overschreden (afhankelijk van de afkondigingen van het kabinet gaat dit mogelijk per 1 juli 2020 naar 100 personen);</text:p>
          <text:p text:style-name="al">4. De afzonderlijke ruimtes moeten een aparte toegang hebben;</text:p>
          <text:p text:style-name="al">5. De ruimtes mogen niet in verbinding met elkaar staan;</text:p>
          <text:p text:style-name="al">6. Gasten van de afzonderlijke ruimtes moeten zoveel mogelijk worden gescheiden en mogen elkaar niet tegenkomen in de gang(en);</text:p>
          <text:p text:style-name="al">7. Voor het mogelijke toiletbezoek moet het een en ander geregeld worden;</text:p>
          <text:p text:style-name="al">8. Niet meer dan 30 gasten mogen tegelijk aankomen en/of vertrekken.</text:p>
          <text:p text:style-name="al"/>
          <text:p text:style-name="al">
          <text:span text:style-name="nadrukvet">Artikel 2.</text:span>
          <text:span text:style-name="nadrukvet">1e</text:span>
          <text:span text:style-name="nadrukvet"> Buitenterrassen bij eet- en drinkgelegenheden</text:span>
        </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text:p>
          <text:p text:style-name="al">Voor buitenterrassen geldt geen reserveringsplicht. Wel wordt van exploitanten of beheerders van een terras verwacht dat zij zorgdragen voor het reguleren van de toestroom op het terras en daarbij ook clustering van wachtende of vertrekkende gasten buiten het terras voorkomen. </text:p>
          <text:p text:style-name="al">Ten slotte dienen de aanwezigen te allen tijde ten minste 1,5 meter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 van 1,5 meter gehandhaafd wordt vanaf 3 personen. Handhaving geschiedt in eerste instantie door de locatie-eigenaar.</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van ten minste 1,5 meter. Op deze regel zijn een aantal uitzonderingen. Zo hoeven personen die een gezamenlijk huishouden vormen onderling geen afstand tot elkaar te houden en is het ook niet verplicht afstand te houden tot kinderen in de leeftijd tot en met 12jaar. </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tgezet speciaal onderwijs inclusief vervoer.</text:p>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 </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Onderdeel b verbiedt het openhouden van sport- en fitnessgelegenheden. Onder sport- en fitnessgelegenheden vallen ook dansscholen en gelegenheden waarin trainingen als pilates, yoga en dergelijke worden aangeboden.</text:p>
          <text:p text:style-name="al">Het derde lid maakt daarop ter uitvoering van de aanwijzing van 24 april 2020 drie uitzonderingen.</text:p>
          <text:p text:style-name="al">Allereerst geldt het verbod niet voor georganiseerd buiten sporten en bewegen door personen tot en met 18 jaar als bedoeld in artikel 2.2, tweede lid, onderdeel e. Zie daarover de toelichting op het genoemde onderdeel. Wedstrijden in competitieverband en oefenwedstrijden met andere sportclubs zijn niet toegestaan. Interne oefenwedstrijden in clubverband voor kinderen en jongeren tot en met 18 jaar zijn wel toegestaan. Toeschouwers anders dan eventuele begeleiders zijn niet toegestaan.</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Ook sauna’s vallen onder het verbod (onderdeel c), inclusief privésauna’s. [2]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1,5 meter in acht te nemen.</text:p>
          <text:p text:style-name="al">Ook het open houden van coffeeshops is verboden, behalve als afhaallocatie (tweede lid). In dat geval dient de exploitant maatregelen te treffen om 1,5 meter afstand tussen de klanten te garanderen en de duur van het verblijf zoveel mogelijk beperkt te worden. </text:p>
          <text:p text:style-name="al">Onderdeel f ziet op casino’s, speelhallen en daarmee vergelijkbare instell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text:span>
          <text:span text:style-name="nadrukvet">en beroeps</text:span>
          <text:span text:style-name="nadrukvet">uitoefen</text:span>
          <text:span text:style-name="nadrukvet">ing</text:span>
        </text:p>
          <text:p text:style-name="al">Vanaf 11 mei 2020 is het uitoefenen van contactberoepen weer toegestaan. Uitzondering hierbij geldt voor sekswerkers, die voorlopig hun beroep nog niet mogen uitoefenen. Het risico op overdracht van het virus is bij uitoefening van hun beroep te groot. Onder het beroep van sekswerker wordt blijkens de begripsbepaling verstaan het beroep waarin men zich beschikbaar stelt tot het verrichten van seksuele handeling met een ander tegen betaling. </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voegdheden. </text:p>
          <text:p text:style-name="al"/>
          <text:p text:style-name="al">
          <text:span text:style-name="nadrukvet">Artikel 2.6. </text:span>
          <text:span text:style-name="nadrukvet">Beëindiging</text:span>
          <text:span text:style-name="nadrukvet">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te nemen maatregelen valt ook het op adequate wijze zichtbaar duidelijk maken van dergelijke maatregelen en het geven van aanwijzingen aan reizigers voor het juist gebruik van voorzieningen. Denk daarbij aan het éénrichtingsverkeer op stations of perrons, het afplakken van stoelen in voertuigen en/of vaartuigen, verplichte ingang/uitgang van voertuigen en/of voorzieningen, het door middel van borden geven van aanwijzingen etc. De afspraken tussen de overheid en het OV over de wijze waarop de 1,5 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text:p>
          <text:p text:style-name="al">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BP2000 in het belang van een juist gebruik van de voorzieningen van openbaar vervoer en de opvolging van de maatregelen die bijdragen aan het in acht nemen van tenminste 1,5 meter ten opzichte van alle andere in de voorzieningen aanwezige personen en het dragen door reizigers van 13 jaar en ouder van een niet-medisch mondkapje in voertuigen en vaartuigen. </text:p>
          <text:p text:style-name="al">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en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vet">Artikel 2.7 </text:span>
          <text:span text:style-name="nadrukvet">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ext:p>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text:p>
          <text:p text:style-name="al">Indien er aanhoudend meer leerlingen of studenten aanwezig zijn dan verantwoord is of maatregelen in het licht van de beperking van de regio’s van besmetting in het protocol aanhoudend overtreden worden kan de Inspectie van het onderwijs de bevindingen overdragen aan de voorzitter van de desbetreffende veiligheidsregio, die dan de noodzakelijke maatregelen treffen. </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 </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 2.8 </text:span>
          <text:span text:style-name="nadrukvet">O</text:span>
          <text:span text:style-name="nadrukvet">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ratio dit toelaat. Toezicht op de kinderopvang geschiedt door de gemeentelijke gezondheidsdienst (GGD).</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text:span>
          <text:span text:style-name="nadrukvet">verpleeghuizen en woonvormen ouderenzorg</text:span>
        </text:p>
          <text:p text:style-name="al">
          <text:span text:style-name="nadrukvet"/>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n personen. </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 </text:p>
          <text:p text:style-name="al"/>
          <text:p text:style-name="al">
          <text:span text:style-name="nadrukvet">Artikel 3.1. 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vet">Artikel 5.</text:span>
          <text:span text:style-name="nadrukvet">1</text:span>
          <text:span text:style-name="nadrukvet">. Bekendma</text:span>
          <text:span text:style-name="nadrukvet">king en inwerkingtreding</text:span>
        </text:p>
          <text:p text:style-name="al">Deze verordening wordt bekendgemaakt door plaatsing op <text:a xlink:href="http://www.vnog.nl/" xlink:type="simple">www.vnog.nl</text:a>.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1] Zie artikel 34 van de Tijdelijke wet COVID-19 Justitie en Veiligheid.</text:p>
          <text:p text:style-name="al">[2] Zie ook de uitspraak van de Rb. Den Haag (voorzieningenrechter) van 14 april 2020, ECLI:NL:RBDHA:2020:337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66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15 JUNI 2020</meta:user-defined>
    <meta:user-defined meta:name="DCTERMS.W3CDTF/DCTERMS.available">2020-06-17</meta:user-defined>
    <meta:user-defined meta:name="DCTERMS.W3CDTF/OVERHEIDop.jaargang">2020</meta:user-defined>
    <meta:user-defined meta:name="OVERHEIDop.publicationIssue">153663</meta:user-defined>
    <meta:user-defined meta:name="OVERHEIDop.GmbID/DC.identifier">gmb-2020-153663</meta:user-defined>
    <meta:user-defined meta:name="OVERHEIDop.versieInformatie"/>
  </office:meta>
</office:document-meta>
</file>