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litsen bijgebouw in 2 appartementen, Eekwal 27B (zaaknummer Z2020-00003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Eekwal 27B</text:span> – voor het splitsen van het bijgebouw in 2 appartementen, ingetrokken op 10 juni 2020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6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08.095 502821.643</meta:user-defined>
    <meta:user-defined meta:name="DC.title">Ingetrokken aanvraag omgevingsvergunning, splitsen bijgebouw in 2 appartementen, Eekwal 27B (zaaknummer Z2020-00003347)</meta:user-defined>
    <meta:user-defined meta:name="OVERHEID.PostcodeHuisnummer/OVERHEIDop.postcodeHuisnummer">8011LB 27</meta:user-defined>
    <meta:user-defined meta:name="OVERHEIDop.straatnaam">Eekwal</meta:user-defined>
    <meta:user-defined meta:name="OVERHEIDop.woonplaats">Zwoll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43</meta:user-defined>
    <meta:user-defined meta:name="OVERHEIDop.GmbID/DC.identifier">gmb-2020-153643</meta:user-defined>
    <meta:user-defined meta:name="OVERHEIDop.versieInformatie"/>
  </office:meta>
</office:document-meta>
</file>