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van Randwijklaan 65, 4251 V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an Randwijklaan 65, 4251 VT, </text:span> erker plaatsen (OV20200327/5166905); verzonden op 10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64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676.433 424501.813</meta:user-defined>
    <meta:user-defined meta:name="DC.title">Gemeente Altena – Besluit verlenen omgevingsvergunning Werkendam: van Randwijklaan 65, 4251 VT</meta:user-defined>
    <meta:user-defined meta:name="OVERHEID.PostcodeHuisnummer/OVERHEIDop.postcodeHuisnummer">4251VT 65</meta:user-defined>
    <meta:user-defined meta:name="OVERHEIDop.straatnaam">van Randwijklaan</meta:user-defined>
    <meta:user-defined meta:name="OVERHEIDop.woonplaats">Werken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642</meta:user-defined>
    <meta:user-defined meta:name="OVERHEIDop.GmbID/DC.identifier">gmb-2020-153642</meta:user-defined>
    <meta:user-defined meta:name="OVERHEIDop.versieInformatie"/>
  </office:meta>
</office:document-meta>
</file>