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Molenlei 18A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het besluit genomen om de omgevingsvergunning in te trekken voor locatie Molenlei (tegenover) 20 in Akersloot. De intrekking is geregistreerd onder zaaknummer WABO1901901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86 511807</meta:user-defined>
    <meta:user-defined meta:name="DC.title">Kennisgeving intrekking Omgevingsvergunning Molenlei 18A in Akersloot</meta:user-defined>
    <meta:user-defined meta:name="OVERHEID.PostcodeHuisnummer/OVERHEIDop.postcodeHuisnummer">1921CZ 18b</meta:user-defined>
    <meta:user-defined meta:name="OVERHEIDop.straatnaam">Molenlei</meta:user-defined>
    <meta:user-defined meta:name="OVERHEIDop.woonplaats">Akersloo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64</meta:user-defined>
    <meta:user-defined meta:name="OVERHEIDop.GmbID/DC.identifier">gmb-2020-15364</meta:user-defined>
    <meta:user-defined meta:name="OVERHEIDop.versieInformatie"/>
  </office:meta>
</office:document-meta>
</file>