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sbergerweg achter en naast nr. 34 Voorthuizen, realiseren zonne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5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63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3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3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537 465495</meta:user-defined>
    <meta:user-defined meta:name="DC.title">aanvraag omgevingsvergunning, Wolsbergerweg achter en naast nr. 34 Voorthuizen, realiseren zonneweide</meta:user-defined>
    <meta:user-defined meta:name="OVERHEID.PostcodeHuisnummer/OVERHEIDop.postcodeHuisnummer">3781PE 34</meta:user-defined>
    <meta:user-defined meta:name="OVERHEIDop.straatnaam">Wolsbergerweg</meta:user-defined>
    <meta:user-defined meta:name="OVERHEIDop.woonplaats">Voorthuiz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635</meta:user-defined>
    <meta:user-defined meta:name="OVERHEIDop.GmbID/DC.identifier">gmb-2020-153635</meta:user-defined>
    <meta:user-defined meta:name="OVERHEIDop.versieInformatie"/>
  </office:meta>
</office:document-meta>
</file>