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Cornelis Houtmanstraat, ter hoogte van nummer 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tweede lid van de Algemene Plaatselijke Verordening Vlaardingen 2019 een last onder bestuursdwang opleggen:</text:p>
            <text:p text:style-name="common-al">Type: Personenauto</text:p>
            <text:p text:style-name="common-al">Merk en type: Opel Meriva</text:p>
            <text:p text:style-name="common-al">Kleur: Grijs</text:p>
            <text:p text:style-name="common-al">Kenteken: geen</text:p>
            <text:p text:style-name="common-al">Locatie: Cornelis Houtmanstraat, ter hoogte van nummer 5</text:p>
            <text:p text:style-name="common-al">Op dinsdag 26 mei 2020 hebben toezichthouders van de gemeente Vlaardingen aan de Cornelis Houtmanstraat, ter hoogte van nummer 5 een voertuig zien staan. Het betreft een grijze Opel Meriva zonder kenteken. Het voertuig staat al een geruime tijd in de parkeervak.</text:p>
            <text:p text:style-name="common-al">De toezichthouders hebben op woensdag 27 mei 2020, donderdag 28 mei 2020 en vrijdag 29 mei 2020 gecontroleerd er is vervolgens een sticker op het voertuig aangebracht waarop staat vermeld het voertuig wordt aangemerkt als een voertuigwrak in de zin van artikel 5.4. tweede lid APV.</text:p>
            <text:p text:style-name="common-al">Op zaterdag 30 mei 2020, maandag 1 juni 2020 en dinsdag 2 juni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text:span text:style-name="nadrukvet"> <text:span text:style-name="nadrukondlijn">vrijdag 26 juni 2020 vóór 10.00 uur</text:span></text:span> moet verwijderen van de Cornelis Houtma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6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902.759 436040.963</meta:user-defined>
    <meta:user-defined meta:name="DC.title">Gemeente Vlaardingen - toepassen bestuursdwang - personenauto - Cornelis Houtmanstraat, ter hoogte van nummer 5, Vlaardingen</meta:user-defined>
    <meta:user-defined meta:name="OVERHEID.PostcodeHuisnummer/OVERHEIDop.postcodeHuisnummer">3134LA 5</meta:user-defined>
    <meta:user-defined meta:name="OVERHEIDop.straatnaam">Cornelis Houtmanstraat</meta:user-defined>
    <meta:user-defined meta:name="OVERHEIDop.woonplaats">Vlaardingen</meta:user-defined>
    <meta:user-defined meta:name="DCTERMS.W3CDTF/DCTERMS.available">2020-06-22</meta:user-defined>
    <meta:user-defined meta:name="DCTERMS.W3CDTF/OVERHEIDop.jaargang">2020</meta:user-defined>
    <meta:user-defined meta:name="OVERHEIDop.publicationIssue">153634</meta:user-defined>
    <meta:user-defined meta:name="OVERHEIDop.GmbID/DC.identifier">gmb-2020-153634</meta:user-defined>
    <meta:user-defined meta:name="OVERHEIDop.versieInformatie"/>
  </office:meta>
</office:document-meta>
</file>