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   (incl. Stoutenburg-Noord) - aanvraag omgevingsvergunning - verbouwen van de woning t.b.v. kamerverhuur - Pelléaspa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Pelléaspad 15, verbouwen van de woning t.b.v. </text:p>
            <text:p text:style-name="common-al">kamerverhuur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022</meta:user-defined>
    <dc:language>nl</dc:language>
    <meta:user-defined meta:name="OVERHEID.EPSG28992/DC.spatial">156670 462994</meta:user-defined>
    <meta:user-defined meta:name="DC.title">Gemeente Amersfoort, Randenbroek/Schuilenburg     (incl. Stoutenburg-Noord) - aanvraag omgevingsvergunning - verbouwen van de woning t.b.v. kamerverhuur - Pelléaspad 15, Amersfoort</meta:user-defined>
    <meta:user-defined meta:name="OVERHEID.PostcodeHuisnummer/OVERHEIDop.postcodeHuisnummer">3816RD 15</meta:user-defined>
    <meta:user-defined meta:name="OVERHEIDop.straatnaam">Pelléaspad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63</meta:user-defined>
    <meta:user-defined meta:name="OVERHEIDop.GmbID/DC.identifier">gmb-2020-15363</meta:user-defined>
    <meta:user-defined meta:name="OVERHEIDop.versieInformatie"/>
  </office:meta>
</office:document-meta>
</file>