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vangen van de kozijnen van de woning aan de straatzijde - IJsselstraat 51, 53, 55, 57, 59, 61 , 63, 65, 67, 6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IJsselstraat 51, 53, 55, 57, 59, 61 , 63, 65, 67, 69:</text:span> het vervangen van de kozijnen van de woning aan de straatzijde (datum besluit: 2 juni 2020, datum verzonden: 2 juni 2020).</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362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2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2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99589.414 436936.125</meta:user-defined>
    <meta:user-defined meta:name="DC.title">Gemeente Krimpen aan den IJssel - verlening omgevingsvergunning - vervangen van de kozijnen van de woning aan de straatzijde - IJsselstraat 51, 53, 55, 57, 59, 61 , 63, 65, 67, 69, Krimpen aan den IJssel</meta:user-defined>
    <meta:user-defined meta:name="OVERHEID.PostcodeHuisnummer/OVERHEIDop.postcodeHuisnummer">2922AR 51</meta:user-defined>
    <meta:user-defined meta:name="OVERHEIDop.straatnaam">IJsselstraat</meta:user-defined>
    <meta:user-defined meta:name="OVERHEIDop.woonplaats">Krimpen aan den IJssel</meta:user-defined>
    <meta:user-defined meta:name="DCTERMS.W3CDTF/DCTERMS.available">2020-06-22</meta:user-defined>
    <meta:user-defined meta:name="DCTERMS.W3CDTF/OVERHEIDop.jaargang">2020</meta:user-defined>
    <meta:user-defined meta:name="OVERHEIDop.publicationIssue">153621</meta:user-defined>
    <meta:user-defined meta:name="OVERHEIDop.GmbID/DC.identifier">gmb-2020-153621</meta:user-defined>
    <meta:user-defined meta:name="OVERHEIDop.versieInformatie"/>
  </office:meta>
</office:document-meta>
</file>