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noveren van de buitenzijde van de woningen - Vincent van Goghlaan 19 t/m 31 Jan van Goyenstraat 2 t/m 16 (even) Gerard Doustraat 1 t/m 16 (even en oneven) Govert Flinckstraat 1 t/m 16 (even en oneven) Van de Veldestraat 1 t/m 15 (oneven)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incent van Goghlaan 19 t/m 31 Jan van Goyenstraat 2 t/m 16 (even) Gerard Doustraat 1 t/m 16 (even en oneven) Govert Flinckstraat 1 t/m 16 (even en oneven) Van de Veldestraat 1 t/m 15 (oneven):</text:span> het renoveren van de buitenzijde van de woningen (datum ontvangst: 3 jun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361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1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513.993 436153.874</meta:user-defined>
    <meta:user-defined meta:name="OVERHEID.EPSG28992/DC.spatial">100563.778 436231.729</meta:user-defined>
    <meta:user-defined meta:name="OVERHEID.EPSG28992/DC.spatial">100531.056 436051.353</meta:user-defined>
    <meta:user-defined meta:name="OVERHEID.EPSG28992/DC.spatial">100476.256 436097.713</meta:user-defined>
    <meta:user-defined meta:name="OVERHEID.EPSG28992/DC.spatial">100532.328 436003.585</meta:user-defined>
    <meta:user-defined meta:name="DC.title">Gemeente Krimpen aan den IJssel - aanvraag omgevingsvergunning - renoveren van de buitenzijde van de woningen - Vincent van Goghlaan 19 t/m 31 Jan van Goyenstraat 2 t/m 16 (even) Gerard Doustraat 1 t/m 16 (even en oneven) Govert Flinckstraat 1 t/m 16 (even en oneven) Van de Veldestraat 1 t/m 15 (oneven), Krimpen aan den IJssel</meta:user-defined>
    <meta:user-defined meta:name="OVERHEID.PostcodeHuisnummer/OVERHEIDop.postcodeHuisnummer">2923AN 19</meta:user-defined>
    <meta:user-defined meta:name="OVERHEID.PostcodeHuisnummer/OVERHEIDop.postcodeHuisnummer">2923XP 16</meta:user-defined>
    <meta:user-defined meta:name="OVERHEID.PostcodeHuisnummer/OVERHEIDop.postcodeHuisnummer">2923AC 10</meta:user-defined>
    <meta:user-defined meta:name="OVERHEID.PostcodeHuisnummer/OVERHEIDop.postcodeHuisnummer">2923AB 1</meta:user-defined>
    <meta:user-defined meta:name="OVERHEID.PostcodeHuisnummer/OVERHEIDop.postcodeHuisnummer">2923AR 1</meta:user-defined>
    <meta:user-defined meta:name="OVERHEIDop.straatnaam">Vincent van Goghlaan</meta:user-defined>
    <meta:user-defined meta:name="OVERHEIDop.straatnaam">van Ruysdaelstraat</meta:user-defined>
    <meta:user-defined meta:name="OVERHEIDop.straatnaam">Govert Flinckstraat</meta:user-defined>
    <meta:user-defined meta:name="OVERHEIDop.straatnaam">Gerard Doustraat</meta:user-defined>
    <meta:user-defined meta:name="OVERHEIDop.straatnaam">van de Veldestraat</meta:user-defined>
    <meta:user-defined meta:name="OVERHEIDop.woonplaats">Krimpen aan den IJssel</meta:user-defined>
    <meta:user-defined meta:name="OVERHEIDop.woonplaats">Krimpen aan den IJssel</meta:user-defined>
    <meta:user-defined meta:name="OVERHEIDop.woonplaats">Krimpen aan den IJssel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19</meta:user-defined>
    <meta:user-defined meta:name="OVERHEIDop.GmbID/DC.identifier">gmb-2020-153619</meta:user-defined>
    <meta:user-defined meta:name="OVERHEIDop.versieInformatie"/>
  </office:meta>
</office:document-meta>
</file>