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5, 7339 LH Ugchelen, het kappen van 4 gledets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3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6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95</meta:user-defined>
    <dc:language>nl</dc:language>
    <meta:user-defined meta:name="OVERHEID.EPSG28992/DC.spatial">192973.447 466621.976</meta:user-defined>
    <meta:user-defined meta:name="DC.title">Aanvraag omgevingsvergunning Molecatenlaan 15, 7339 LH Ugchelen, het kappen van 4 gledetsia's</meta:user-defined>
    <meta:user-defined meta:name="OVERHEID.PostcodeHuisnummer/OVERHEIDop.postcodeHuisnummer">7339LH 15</meta:user-defined>
    <meta:user-defined meta:name="OVERHEIDop.straatnaam">Molecatenlaan</meta:user-defined>
    <meta:user-defined meta:name="OVERHEIDop.woonplaats">Ugchele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472</meta:user-defined>
    <meta:user-defined meta:name="OVERHEIDop.publicationIssue">153617</meta:user-defined>
    <meta:user-defined meta:name="OVERHEIDop.GmbID/DC.identifier">gmb-2020-153617</meta:user-defined>
    <meta:user-defined meta:name="OVERHEIDop.versieInformatie"/>
  </office:meta>
</office:document-meta>
</file>