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tijdelijke tent bij het eetcafé i.v.m. corona-maatregelen - C.G. Roosweg 2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.G. Roosweg 20:</text:span> het plaatsen van een tijdelijke tent bij het eetcafé i.v.m. corona-maatregelen (datum ontvangst: 29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61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679 436239</meta:user-defined>
    <meta:user-defined meta:name="DC.title">Gemeente Krimpen aan den IJssel - aanvraag omgevingsvergunning - plaatsen van een tijdelijke tent bij het eetcafé i.v.m. corona-maatregelen - C.G. Roosweg 20, Krimpen aan den IJssel</meta:user-defined>
    <meta:user-defined meta:name="OVERHEID.PostcodeHuisnummer/OVERHEIDop.postcodeHuisnummer">2925LC 20</meta:user-defined>
    <meta:user-defined meta:name="OVERHEIDop.straatnaam">CG Roosweg</meta:user-defined>
    <meta:user-defined meta:name="OVERHEIDop.woonplaats">Krimpen aan den IJss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10</meta:user-defined>
    <meta:user-defined meta:name="OVERHEIDop.GmbID/DC.identifier">gmb-2020-153610</meta:user-defined>
    <meta:user-defined meta:name="OVERHEIDop.versieInformatie"/>
  </office:meta>
</office:document-meta>
</file>