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januari 2020, evenementenvergunning <text:span text:style-name="nadrukvet">Carnaval de Hof </text:span>op 23 februari 2020 van 13.30 uur tot 18.00 uur en 25 februari 2020 van 14.00 uur tot 16.00 uur aan Steenakkerplein 2 (De Hof van Gilze) te Gilze (256859)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6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25 395142</meta:user-defined>
    <meta:user-defined meta:name="DC.title">Verleende vergunningen APV en bijzondere wetten</meta:user-defined>
    <meta:user-defined meta:name="OVERHEID.PostcodeHuisnummer/OVERHEIDop.postcodeHuisnummer">5126AW 2</meta:user-defined>
    <meta:user-defined meta:name="OVERHEIDop.straatnaam">Steenakkerplein</meta:user-defined>
    <meta:user-defined meta:name="OVERHEIDop.woonplaats">Gilz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61</meta:user-defined>
    <meta:user-defined meta:name="OVERHEIDop.GmbID/DC.identifier">gmb-2020-15361</meta:user-defined>
    <meta:user-defined meta:name="OVERHEIDop.versieInformatie"/>
  </office:meta>
</office:document-meta>
</file>