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oltstraat 57 te Horst, aangevraagde omgevingsvergunning 1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reden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6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6 386056</meta:user-defined>
    <meta:user-defined meta:name="DC.title">Westerholtstraat 57 te Horst, aangevraagde omgevingsvergunning 13 juni 2020</meta:user-defined>
    <meta:user-defined meta:name="OVERHEID.PostcodeHuisnummer/OVERHEIDop.postcodeHuisnummer">5961BH 57</meta:user-defined>
    <meta:user-defined meta:name="OVERHEIDop.straatnaam">Westerholtstraat</meta:user-defined>
    <meta:user-defined meta:name="OVERHEIDop.woonplaats">Hor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06</meta:user-defined>
    <meta:user-defined meta:name="OVERHEIDop.GmbID/DC.identifier">gmb-2020-153606</meta:user-defined>
    <meta:user-defined meta:name="OVERHEIDop.versieInformatie"/>
  </office:meta>
</office:document-meta>
</file>