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Semmelweisstraat 4, 9728 NB Groningen – brandveilig gebruiken pand (wijziging op ova-201975753) (verzenddatum 05-06-2020, dossiernummer 2020718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Deze verleende vergunning ligt vanaf de dag na de publicatiedatum gedurende zes weken ter inzage. 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60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0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0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69.533 579279.415</meta:user-defined>
    <meta:user-defined meta:name="DC.title">Definitief besluit omgevingsvergunning: Semmelweisstraat 4, 9728 NB Groningen – brandveilig gebruiken pand (wijziging op ova-201975753) (verzenddatum 05-06-2020, dossiernummer 202071821)</meta:user-defined>
    <meta:user-defined meta:name="OVERHEID.PostcodeHuisnummer/OVERHEIDop.postcodeHuisnummer">9728NB 4</meta:user-defined>
    <meta:user-defined meta:name="OVERHEIDop.straatnaam">Semmelweisstraat</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3600</meta:user-defined>
    <meta:user-defined meta:name="OVERHEIDop.GmbID/DC.identifier">gmb-2020-153600</meta:user-defined>
    <meta:user-defined meta:name="OVERHEIDop.versieInformatie"/>
  </office:meta>
</office:document-meta>
</file>