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goo 3 Leidschendam tijdelijk gebruiken van kantoorruimten als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gebruiken van kantoorruimten als escaperoom voor de duur van maximaal dri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0</text:p>
            <text:p text:style-name="common-al">
            <text:span text:style-name="nadrukvet">Ons kenmerk:</text:span> 64641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5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9.295 454847.266</meta:user-defined>
    <meta:user-defined meta:name="DC.title">Aanvraag omgevingsvergunning Overgoo 3 Leidschendam tijdelijk gebruiken van kantoorruimten als escaperoom</meta:user-defined>
    <meta:user-defined meta:name="OVERHEID.PostcodeHuisnummer/OVERHEIDop.postcodeHuisnummer">2266JZ 3</meta:user-defined>
    <meta:user-defined meta:name="OVERHEIDop.straatnaam">Overgoo</meta:user-defined>
    <meta:user-defined meta:name="OVERHEIDop.woonplaats">Leidsch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96</meta:user-defined>
    <meta:user-defined meta:name="OVERHEIDop.GmbID/DC.identifier">gmb-2020-153596</meta:user-defined>
    <meta:user-defined meta:name="OVERHEIDop.versieInformatie"/>
  </office:meta>
</office:document-meta>
</file>