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in-/uitrit, Willemsvaart 10 (zaaknummer Z2020-000060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svaart 10</text:span> – voor het verbreden van de in-/uitrit van 4 naar 7 meter, verzonden op 11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60.568 502400.179</meta:user-defined>
    <meta:user-defined meta:name="DC.title">Verleende omgevingsvergunning, verbreden in-/uitrit, Willemsvaart 10 (zaaknummer Z2020-00006059)</meta:user-defined>
    <meta:user-defined meta:name="OVERHEID.PostcodeHuisnummer/OVERHEIDop.postcodeHuisnummer">8019AB 10</meta:user-defined>
    <meta:user-defined meta:name="OVERHEIDop.straatnaam">Willemsvaart</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3594</meta:user-defined>
    <meta:user-defined meta:name="OVERHEIDop.GmbID/DC.identifier">gmb-2020-153594</meta:user-defined>
    <meta:user-defined meta:name="OVERHEIDop.versieInformatie"/>
  </office:meta>
</office:document-meta>
</file>