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   (incl. Stoutenburg-Noord) - verlening standplaatsvergunning - verkoop van vis en visproducten op donderdag - Opera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Standplaatsvergunning, Operaplein, verkoop van vis en visproducten op donderdag, 03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054</meta:user-defined>
    <dc:language>nl</dc:language>
    <meta:user-defined meta:name="OVERHEID.EPSG28992/DC.spatial">156805 463227</meta:user-defined>
    <meta:user-defined meta:name="DC.title">Gemeente Amersfoort, Randenbroek/Schuilenburg     (incl. Stoutenburg-Noord) - verlening standplaatsvergunning - verkoop van vis en visproducten op donderdag - Operaplein, Amersfoort</meta:user-defined>
    <meta:user-defined meta:name="OVERHEID.PostcodeHuisnummer/OVERHEIDop.postcodeHuisnummer">3816JB 22</meta:user-defined>
    <meta:user-defined meta:name="OVERHEIDop.straatnaam">Operaplein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59</meta:user-defined>
    <meta:user-defined meta:name="OVERHEIDop.GmbID/DC.identifier">gmb-2020-15359</meta:user-defined>
    <meta:user-defined meta:name="OVERHEIDop.versieInformatie"/>
  </office:meta>
</office:document-meta>
</file>