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straat 81, 9711 LC Groningen – aanbrengen gevelreclame, 8 objecten (ontvangstdatum 12-03-2020, dossiernummer 20207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94.384 581640.069</meta:user-defined>
    <meta:user-defined meta:name="DC.title">Aanvraag omgevingsvergunning, verlenging termijn: Herestraat 81, 9711 LC Groningen – aanbrengen gevelreclame, 8 objecten (ontvangstdatum 12-03-2020, dossiernummer 202071388)</meta:user-defined>
    <meta:user-defined meta:name="OVERHEID.PostcodeHuisnummer/OVERHEIDop.postcodeHuisnummer">9711LC 79</meta:user-defined>
    <meta:user-defined meta:name="OVERHEIDop.straatnaam">Here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86</meta:user-defined>
    <meta:user-defined meta:name="OVERHEIDop.GmbID/DC.identifier">gmb-2020-153586</meta:user-defined>
    <meta:user-defined meta:name="OVERHEIDop.versieInformatie"/>
  </office:meta>
</office:document-meta>
</file>