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edempte Kattendiep 17, 9711 PL Groningen – het wijzigen van het pand met een winkelfunctie op de begane grond en twee appartementen op de eerste en tweede verdieping (ontvangstdatum 26-02-2020, dossiernummer 202071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8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56.262 581771.763</meta:user-defined>
    <meta:user-defined meta:name="DC.title">Aanvraag omgevingsvergunning, verlenging termijn: Gedempte Kattendiep 17, 9711 PL Groningen – het wijzigen van het pand met een winkelfunctie op de begane grond en twee appartementen op de eerste en tweede verdieping (ontvangstdatum 26-02-2020, dossiernummer 202071054)</meta:user-defined>
    <meta:user-defined meta:name="OVERHEID.PostcodeHuisnummer/OVERHEIDop.postcodeHuisnummer">9711PL 17</meta:user-defined>
    <meta:user-defined meta:name="OVERHEIDop.straatnaam">Gedempte Kattendiep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83</meta:user-defined>
    <meta:user-defined meta:name="OVERHEIDop.GmbID/DC.identifier">gmb-2020-153583</meta:user-defined>
    <meta:user-defined meta:name="OVERHEIDop.versieInformatie"/>
  </office:meta>
</office:document-meta>
</file>